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Meester van Haarlem, Besluit hogere waarde Wet geluidhinder De Meester v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en</text:span>
          </text:p>
            <text:p text:style-name="common-al">Burgemeester en wethouders van Haarlem maken bekend dat de gemeenteraad het bestemmingsplan De Meester van Haarlem op 29 mei 2019 gewijzigd heeft vastgesteld (artikel 3.8 Wet ruimtelijke ordening). Het bestemmingsplan ligt vanaf vrijdag 7 juni tot en met 18 juli ter inzage (zes weken).</text:p>
            <text:p text:style-name="common-al">Ook maken burgemeester en wethouders bekend dat zij een hogere geluidswaarde hebben vastgesteld op 16 april 2019 (artikel 110a Wet geluidhinder). Het besluit hogere geluidswaarde ligt vanaf vrijdag 7 juni tot en met 18 juli ter inzage (zes weken).</text:p>
            <text:p text:style-name="tussenkopcur">
            <text:span text:style-name="nadrukvet">Toelichting</text:span>
          </text:p>
            <text:p text:style-name="common-al">Het bestemmingsplan (met nummer NL.IMRO.0392.BP6120010-va01) maakt de bouw van 178 appartementen mogelijk op het perceel Verspronckweg 148-150. Voor een deel van de te realiseren woningen kan niet worden voldaan aan de voorkeursgrenswaarde van de Wet geluidhinder. Burgemeester en wethouders hebben dan ook een hogere geluidswaarde voor de betreffende woningen vastgesteld.</text:p>
            <text:p text:style-name="common-al">Een besluit ‘Hogere waarde Wet geluidhinder’ doorloopt een eigen procedure, naast de procedure voor het bestemmingsplan waar het besluit hogere geluidswaarde betrekking op heeft. Het besluit hogere geluidswaarde is als bijlage bij het bestemmingsplan gevoegd.</text:p>
            <text:p text:style-name="tussenkopcur">
            <text:span text:style-name="nadrukvet">Gewijzigd vastgesteld bestemmingsplan</text:span>
          </text:p>
            <text:p text:style-name="common-al">Het ontwerp bestemmingsplan maakte de bouw van 176 appartementen mogelijk. Het vastgestelde bestemmingsplan maakt de bouw van 178 appartementen mogelijk.</text:p>
            <text:p text:style-name="tussenkopcur">
            <text:span text:style-name="nadrukvet">Inzage</text:span>
          </text:p>
            <text:p text:style-name="common-al">De besluiten en bijbehorende stukken kunnen vanaf 7 juni 2019 worden geraadpleegd:</text:p>
            <text:list text:style-name="id1-3-2-1-1-11">
              <text:list-item text:style-override="id1-3-2-1-1-11-1">
                <text:number>•</text:number>
                <text:p text:style-name="al">Op <text:a xlink:href="http://www.ruimtelijkeplannen.nl" xlink:type="simple">www.ruimtelijkeplannen.nl</text:a>;</text:p>
              </text:list-item>
              <text:list-item text:style-override="id1-3-2-1-1-11-2">
                <text:number>•</text:number>
                <text:p text:style-name="al">In de publiekshal Raakspoort, Zijlvest 39 in Haarlem.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roep kan worden ingediend.</text:p>
              </text:list-item>
            </text:list>
            <text:p text:style-name="tussenkopcur">
            <text:span text:style-name="nadrukvet">Zienswijzen</text:span>
          </text:p>
            <text:p text:style-name="common-al">Gedurende de termijn van terinzagelegging kunnen belanghebbenden beroep instellen bij de Afdeling bestuursrechtspraak van de Raad van State, Postbus 20019, 2500 EA Den Haag. Beroep instellen tegen beide besluiten kunnen alleen zij die een zienswijze hebben ingediend, of zij die redelijkerwijs niet in staat waren om een zienswijze in te dienen. Verder kan iedere belanghebbende beroep instellen tegen de wijziging van het bestemmingsplan.</text:p>
            <text:p text:style-name="last-al">Degene die beroep instelt kan ook een verzoek om voorlopige voorziening indienen bij de Voorzitter van de Afdeling bestuursrechtspraak van de Raad van State. Het bestemmingsplan en het besluit hogere geluidswaarde treden op 19 juli in werking (daags na afloop van de beroepstermijn). Als binnen de beroepstermijn een verzoek om voorlopige voorziening bij de Voorzitter is ingediend, dan treden het bestemmingsplan en het besluit hogere geluidswaarde nog niet in werking. Eerst zal de voorzitter een uitspraak moeten doen op het verz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4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4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Meester van Haarlem, Besluit hogere waarde Wet geluidhinder De Meester van Haarlem</meta:user-defined>
    <meta:user-defined meta:name="OVERHEIDop.doctype">Officiële Publicaties, versie 1.1</meta:user-defined>
    <meta:user-defined meta:name="DCTERMS.W3CDTF/OVERHEIDop.jaargang">2019</meta:user-defined>
    <meta:user-defined meta:name="DCTERMS.W3CDTF/DCTERMS.available">2019-06-06</meta:user-defined>
    <meta:user-defined meta:name="OVERHEIDop.publicationIssue">28146</meta:user-defined>
    <meta:user-defined meta:name="OVERHEIDop.StcrtID/DC.identifier">stcrt-2019-28146</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6120010-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