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aadpaal Van Hallstraat Lun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19051325476</text:p>
            <text:p text:style-name="context_bottom"/>
          </text:section>
          <text:p text:style-name="aanhef_wie">burgemeester en wethouders van Ede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overwegende dat:</text:span>
          </text:p>
            <text:p text:style-name="considerans.al">de Van Hallstraat in Lunteren een voor het openbaar verkeer openstaande weg is die gelegen is binnen de bebouwde kom van Lunteren;</text:p>
            <text:p text:style-name="considerans.al">de hierboven genoemde locatie een weg betreft zoals bedoeld in artikel 1 lid 1 onder b van de Wegenverkeerswet 1994;</text:p>
            <text:p text:style-name="considerans.al">deze weg en de parkeervakken in beheer en onderhoud zijn bij de gemeente Ede.</text:p>
            <text:p text:style-name="considerans.al">
            <text:span text:style-name="nadrukvet">overwegende dat:</text:span>
          </text:p>
            <text:p text:style-name="considerans.al">de gemeente Ede duurzame mobiliteit en in het bijzonder elektrisch rijden wil stimuleren;</text:p>
            <text:p text:style-name="considerans.al">deze afspraken zijn vastgelegd in het Duurzaamheidsprogramma van de gemeente Ede;</text:p>
            <text:p text:style-name="considerans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siderans.al">de landelijke overheid elektrisch rijden stimuleert doordat gebruikers geen/minder wegenbelasting en BPM (Belasting voor Personenauto’s en Motorrijwielen) betalen en leaserijders in een lagere bijtellingsklasse vallen;</text:p>
            <text:p text:style-name="considerans.al">steeds meer autoproducenten één of meer elektrische voertuigen in hun assortiment hebben;</text:p>
            <text:p text:style-name="considerans.al">het daarom noodzakelijk is dat er op openbare locaties mogelijkheden aanwezig zijn om deze elektrische voertuigen op te laden;</text:p>
            <text:p text:style-name="considerans.al">de gemeente een overeenkomst heeft gesloten met de firma Ecotap/Allego, welke op aanvraag van elektrisch rijders die geen parkeergelegenheid hebben op eigen terrein (oprit/garagebox), laadpalen in de openbare ruimte plaatst;</text:p>
            <text:p text:style-name="considerans.al">de parkeerplaatsen bij laadpalen uitsluitend gebruikt mogen worden door ladende elektrische voertuigen;</text:p>
            <text:p text:style-name="considerans.al">de maatregel dat bij een laadpaal parkeerplaatsen moeten worden aangewezen waarop uitsluitend elektrische voertuigen mogen worden opgeladen, wordt ingesteld door het plaatsen van verkeersborden;</text:p>
            <text:p text:style-name="considerans.al">de borden direct na het publiceren van dit besluit en de oplevering van de laadpaal worden geplaatst;</text:p>
            <text:p text:style-name="considerans.al">Overeenkomstig het gestelde in artikel 24 BABW is overleg gevoerd met de korpschef van politie, in deze diens gemandateerde, en deze positief heeft geadviseerd.</text:p>
            <text:p text:style-name="considerans.al">
            <text:span text:style-name="nadrukvet">mede gelet op het bepaalde in:</text:span>
          </text:p>
            <text:p text:style-name="considerans.al">hoofdstuk I artikel 2 en hoofdstuk II paragraaf 2 van de Wegenverkeerswet 1994;de paragrafen 6 en 7 van het Besluit administratieve bepalingen inzake het weg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:</text:span>
          </text:p>
            <text:p text:style-name="common-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 Lunteren: Van Hallstraat (parkeervakken tegenover huisnummers 27 en 29)</text:p>
            <text:p text:style-name="common-al"/>
            <text:p text:style-name="common-al">
            <text:span text:style-name="nadrukvet">II.</text:span> een afschrift te zenden aan:</text:p>
            <text:p text:style-name="common-al">de brandweercommandant van Ede;</text:p>
            <text:p text:style-name="last-al">de korpschef van politie Oost-Nederlan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de 14 mei 2019</text:span>
            <text:span text:style-name="datum"/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Harriette</text:span>
            <text:span text:style-name="achternaam">Campen</text:span>
          </text:span></text:p>
            <text:p><text:span text:style-name="functie">afdelingsmanager afdeling Beleid Infrastructuur en Milieu</text:span></text:p>
          </text:section>
          <text:section text:name="ondertekening_id1-3-2-3-3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Wij adviseren u om eerst contact op te nemen met  Michiel Verhoef, (0318) 267 469, voor uitleg over het besluit. Bezwaar  maakt u binnen 6 weken na de verzenddatum van dit besluit. U doet dit  door het formulier bezwaarschrift indienen in te vullen op  www.ede.nl/bezwaarmaken onder het tabblad aanvragen. U mag ook een brief  sturen. Als u de brief stuurt, wilt u dan de volgende punten vermelden?</text:p>
          <text:p text:style-name="bezwaarschrift_al">- uw naam, adres, telefoonnummer en e-mailadres;</text:p>
          <text:p text:style-name="bezwaarschrift_al">- de datum waarop u uw brief schrijft;</text:p>
          <text:p text:style-name="bezwaarschrift_al">- een omschrijving van het besluit waartegen u bezwaar maakt;</text:p>
          <text:p text:style-name="bezwaarschrift_al">- het zaaknummer of voeg een kopie van het besluit bij;</text:p>
          <text:p text:style-name="bezwaarschrift_al">- uw handtekening.</text:p>
          <text:p text:style-name="bezwaarschrift_al">Als u bezwaar maakt, blijft het besluit geldig  totdat het bezwaar behandeld is. Na afloop van de bezwaarprocedure hoort  u of het besluit wijzigt. Kunt u niet zo lang wachten? Dan kunt u de  Rechtbank Gelderland om een voorlopige voorziening vragen. Als de  rechtbank uw verzoek toewijst, dan worden de gevolgen van het besluit  opgeschort. Meer informatie hierover vindt u op www.rechtspraak.nl. 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2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1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1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laadpaal Van Hallstraat Lunter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6</meta:user-defined>
    <meta:user-defined meta:name="OVERHEIDop.publicationIssue">28127</meta:user-defined>
    <meta:user-defined meta:name="OVERHEIDop.StcrtID/DC.identifier">stcrt-2019-28127</meta:user-defined>
    <meta:user-defined meta:name="DCTERMS.alternative">Gemeente Ede - Laadpaal Van Hallstraat Lunteren - Van Hallstraat Lunteren</meta:user-defined>
    <meta:user-defined meta:name="OVERHEID.Organisatietype/OVERHEID.organisationType">gemeente</meta:user-defined>
    <meta:user-defined meta:name="OVERHEID.Gemeente/OVERHEID.authority">Ede</meta:user-defined>
    <meta:user-defined meta:name="OVERHEID.Gemeente/DC.creator">Ede</meta:user-defined>
    <meta:user-defined meta:name="OVERHEID.TaxonomieBeleidsagenda/OVERHEID.category">Verkeer | Organisatie en beleid</meta:user-defined>
    <meta:user-defined meta:name="OVERHEID.Gemeente/DC.spatial">E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051325476</meta:user-defined>
    <meta:user-defined meta:name="DCTERMS.abstract">Laadpaal Van Hallstraat Lunteren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