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ophia van Württemberglaan te Eer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16 mei 2019 gedurende zes weken het ontwerpbestemmingsplan “Sophia van Württemberglaan te Eerbeek”, NL.IMRO.0213.BPEEWP320002-on01 ter inzage ligt. </text:p>
            <text:p text:style-name="common-al"/>
            <text:p text:style-name="common-al">Dit bestemmingsplan voorziet in het nieuwe planologisch-juridisch kader voor twee percelen gelegen aan de Sophia van Württemberglaan te Eerbeek. In het bestemmingsplan worden de woningbouwmogelijkheden voor deze percelen hersteld. Er wordt uiteengezet, waarom de woningbouw vanuit stedenbouwkundig, ruimtelijk, functioneel en milieu-hygiënisch oogpunt passend is op deze locatie.</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donderdag 16 mei 2019 tot en met woensdag 26 juni 2019, tijdens openingstijden, ter inzage bij de publieksbalie van het gemeentehuis (Engelenburgerlaan 31, Brummen) alsmede bij het servicepunt Eerbeek (Stuijvenburchstraat 66, Eerbeek).</text:p>
            <text:list text:style-name="id1-3-2-1-1-9">
              <text:list-item text:style-override="id1-3-2-1-1-9-1">
                <text:number/>
                <text:p text:style-name="al"/>
              </text:list-item>
            </text:list>
            <text:p text:style-name="common-al">
            <text:span text:style-name="nadrukcur">Digitaal</text:span>
          </text:p>
            <text:p text:style-name="common-al">De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WP320002-on01" xlink:type="simple">http://www.ruimtelijkeplannen.nl/web-roo/?planidn=NL.IMRO.0213.BPEEWP320002-on01</text:a>
          </text:p>
            <text:p text:style-name="common-al">De bronbestanden van het ontwerpbestemmingsplan zijn beschikbaar gesteld op:</text:p>
            <text:p text:style-name="common-al">
            <text:a xlink:href="http://ruimtelijkeplannen.brummen.nl/ro/ro/NL.IMRO.0213.BPEEWP320002-/NL.IMRO.0213.BPEEWP320002-on01" xlink:type="simple">http://ruimtelijkeplannen.brummen.nl/ro/ro/NL.IMRO.0213.BPEEWP320002-/NL.IMRO.0213.BPEEWP320002-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phia van Württemberglaan te Eerbeek”</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8116</meta:user-defined>
    <meta:user-defined meta:name="OVERHEIDop.StcrtID/DC.identifier">stcrt-2019-2811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WP320002-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V 6</meta:user-defined>
    <meta:user-defined meta:name="OVERHEIDop.woonplaats">Eerbeek</meta:user-defined>
    <meta:user-defined meta:name="OVERHEIDop.straatnaam">Sophia van Württembe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12 456225</meta:user-defined>
    <meta:user-defined meta:name="OVERHEIDop.versieInformatie"/>
  </office:meta>
</office:document-meta>
</file>