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tijdelijke verkeersmaatregelen voor de Jumbo Racedagen 2019 de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ten behoeve van tijdelijke verkeersmaatregelen voor de Jumbo Racedagen 2019 deel 2</text:p>
            <text:p text:style-name="considerans.al">Kenmerk: 2019/392211</text:p>
            <text:p text:style-name="considerans.al">Datum: 9 mei 2019</text:p>
            <text:p text:style-name="considerans.al">BURGEMEESTER EN WETHOUDERS VAN DE GEMEENTE ZANDVOORT</text:p>
            <text:p text:style-name="tussenkopvet">
            <text:span text:style-name="nadrukvet">Overwegende:</text:span>
          </text:p>
            <text:p text:style-name="considerans.al">dat de wegen genoemd in dit besluit gelegen zijn binnen de bebouwde kom van Zandvoort;</text:p>
            <text:p text:style-name="considerans.al">dat de wegen genoemd in dit besluit in beheer zijn bij de gemeente Zandvoort;</text:p>
            <text:p text:style-name="considerans.al">dat de wegen die hiervoor benoemd zijn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het college van burgemeester en wethouders heeft besloten om het evenement Jumbo Racedagen te vergunnen voor de dagen 18 en 19 mei 2019;</text:p>
            <text:p text:style-name="considerans.al">dat het gewenst is om tijdelijk verkeerstekens te plaatsen en of te verwijderen op en aan de weg voor het organiseren van dit evenement van 17 tot en met 19 mei 2019;</text:p>
            <text:p text:style-name="considerans.al">dat voor het betreffende evenement een grootschalig verkeersplan is opgesteld waarbij invulling wordt gegeven op de te nemen verkeersmaatregelen bij verschillende scenario’s wat betreft bezoekersstromen;</text:p>
            <text:p text:style-name="considerans.al">dat voorliggend besluit toeziet op de te nemen maatregelen in geval van het meest drukke scenario;</text:p>
            <text:p text:style-name="considerans.al">dat voor de afsluitingen in de nabije omgeving reeds een verkeersbesluit met kenmerknummer 2019/310772 is gepubliceerd in de Staatscourant op 9 mei 2019;</text:p>
            <text:p text:style-name="considerans.al">dat voorliggend besluit toeziet op de in te stellen parkeerverboden ten tijde van het evenement en betreft de volgende straten, pleinen of delen daarvan, namelijk:</text:p>
            <text:list text:style-name="id1-3-2-1-1-19">
              <text:list-item text:style-override="id1-3-2-1-1-19-1">
                <text:number>-</text:number>
                <text:p text:style-name="al">gedeelte parkeerterrein Boulevard Barnaart, ter hoogte van de Zandvoortse Vis &amp; Snack van vrijdag 17 mei 2019 12.00 uur tot en met zondag 19 mei 2019 20.00 uur;</text:p>
              </text:list-item>
              <text:list-item text:style-override="id1-3-2-1-1-19-2">
                <text:number>-</text:number>
                <text:p text:style-name="al">gedeelte Burgemeester van Alphenstraat, ter hoogte van Nh Hotels van zaterdag 18 mei 2019 06.00 uur tot en met zondag 19 mei 2019 21.00 uur;</text:p>
              </text:list-item>
              <text:list-item text:style-override="id1-3-2-1-1-19-3">
                <text:number>-</text:number>
                <text:p text:style-name="al">gedeelte Zeestraat, ter hoogte van de aansluiting met de Eltzbacherstraat van zaterdag 18 mei 2019 06.00 uur tot en met zondag 19 mei 2019 21.00 uur;</text:p>
              </text:list-item>
              <text:list-item text:style-override="id1-3-2-1-1-19-4">
                <text:number>-</text:number>
                <text:p text:style-name="al">gedeelte Eltzbacherstraat, ter hoogte van de aansluiting met de Zeestraat van zaterdag 18 mei 2019 06.00 uur tot en met zondag 19 mei 2019 21.00 uur.</text:p>
              </text:list-item>
            </text:list>
            <text:p text:style-name="considerans.al">dat het effect van deze tijdelijke verkeersmaatregelen is dat deze wegen tijdelijk niet meer bereikbaar zijn voor parkerende voertuigen, al dan niet met onderbrekingen;</text:p>
            <text:p text:style-name="considerans.al">dat de hiervoor genoemde afsluitingen geschieden door middel van het instellen van een parkeerverbod door het plaatsen van de verkeersborden E4 met onderborden van bijlage 1 van het RVV 1990;</text:p>
            <text:p text:style-name="considerans.al">dat met het plaatsen van deze verkeersborden op grond van een verkeersbesluit de gemeentelijke wegsleepregeling van kracht is;</text:p>
            <text:p text:style-name="considerans.al">dat tijdens het evenement grootschalig op aanwezigheid van verkeersregelaars wordt ingezet;</text:p>
            <text:p text:style-name="considerans.al">dat na het beëindigen van de hiervoor genoemde evenementen de oorspronkelijke verkeerssituaties worden hersteld;</text:p>
            <text:p text:style-name="considerans.al">dat het treffen van een tijdelijke verkeersmaatregel een normale maatschappelijk ontwikkeling is waarmee eenieder kan worden geconfronteerd en waarvan de nadelige gevolgen in beginsel voor rekening van betrokkenen behoren te blijven;</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gelet op artikel 15, tweede lid, van de WVW 1994 een verkeersbesluit moet worden genomen voor 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dat gelet op artikel 2 van de WVW 1994 de verkeersmaatregel strekt tot het verzekeren van de veiligheid op de wegen en het in stand houden van de wegen en het waarborgen van de bruikbaarheid daarvan;</text:p>
            <text:p text:style-name="considerans.al">dat gelet op artikel 2 van de WVW 1994 het zoveel mogelijk waarborgen van de vrijheid van het verkeer in het geding komt bij het uitvoeren van de hiervoor beschreven verkeersmaatregel;</text:p>
            <text:p text:style-name="considerans.al">dat het verzekeren van de veiligheid op de weg en het in stand houden van de wegen en het waarborgen van de bruikbaarheid daarvan gedurende de evenementen in deze situatie belangrijker wordt geacht;</text:p>
            <text:p text:style-name="considerans.al">dat gelet op artikel 24 van het BABW overleg heeft plaatsgevonden met de gemandateerde van de politie;</text:p>
            <text:p text:style-name="considerans.al">dat de politie heeft ingestemd met de hierna genoemde maatregel.</text:p>
            <text:p text:style-name="considerans_bottom"/>
          </text:section>
          <text:section text:name="afkondiging_id1-3-2-1-2" text:style-name="afkondiging">
            <text:p text:style-name="afkondiging_top"/>
            <text:p text:style-name="al">
            <text:span text:style-name="nadrukvet">Besluiten:</text:span>
          </text:p>
            <text:p text:style-name="al">Op grond van de vooraanstaande overwegingen besluiten burgemeester en wethouders:</text:p>
            <text:list text:style-name="id1-3-2-1-2-3">
              <text:list-item text:style-override="id1-3-2-1-2-3-1">
                <text:number>1.</text:number>
                <text:p text:style-name="al">om door middel van het plaatsen van de verkeersborden E4 van bijlage 1 van het RVV 1990 parkeerverboden in te stellen op de volgende locaties gedurende de volgende dagen en tijdstippen:</text:p>
                <text:list text:style-name="id1-3-2-1-2-3-1-3">
                  <text:list-item text:style-override="id1-3-2-1-2-3-1-3-1">
                    <text:number>1.</text:number>
                    <text:p text:style-name="al">gedeelte parkeerterrein Boulevard Barnaart, ter hoogte van de Zandvoortse Vis &amp; Snack van vrijdag 17 mei 2019 12.00 uur tot en met zondag 19 mei 2019 20.00 uur;</text:p>
                  </text:list-item>
                  <text:list-item text:style-override="id1-3-2-1-2-3-1-3-2">
                    <text:number>2.</text:number>
                    <text:p text:style-name="al">gedeelte Burgemeester van Alphenstraat, ter hoogte van Nh Hotels van zaterdag 18 mei 2019 06.00 uur tot en met zondag 19 mei 2019 21.00 uur;</text:p>
                  </text:list-item>
                  <text:list-item text:style-override="id1-3-2-1-2-3-1-3-3">
                    <text:number>3.</text:number>
                    <text:p text:style-name="al">gedeelte Zeestraat, ter hoogte van de aansluiting met de Eltzbacherstraat van zaterdag 18 mei 2019 06.00 uur tot en met zondag 19 mei 2019 21.00 uur;</text:p>
                  </text:list-item>
                  <text:list-item text:style-override="id1-3-2-1-2-3-1-3-4">
                    <text:number>4.</text:number>
                    <text:p text:style-name="al">gedeelte Eltzbacherstraat, ter hoogte van de aansluiting met de Zeestraat van zaterdag 18 mei 2019 06.00 uur tot en met zondag 19 mei 2019 21.00 uur.</text:p>
                  </text:list-item>
                </text:list>
              </text:list-item>
            </text:list>
            <text:p text:style-name="al"> </text:p>
            <text:p text:style-name="al">Dit besluit treedt in werking één dag na de publicatie in de Staatscourant.</text:p>
            <text:p text:style-name="al"> </text:p>
            <text:p text:style-name="al">Zandvoort,</text:p>
            <text:p text:style-name="al"> </text:p>
            <text:p text:style-name="al">Het college van burgemeester en wethouders van de gemeente Zandvoort, </text:p>
            <text:p text:style-name="al"> </text:p>
            <text:p text:style-name="al">Namens dezen, </text:p>
            <text:p text:style-name="al"> </text:p>
            <text:p text:style-name="al">de algemeen directeur van de gemeente Haarlem,</text:p>
            <text:p text:style-name="al"> </text:p>
            <text:p text:style-name="al">J. Scholten, </text:p>
            <text:p text:style-name="al"> </text:p>
            <text:p text:style-name="al">Voor deze,</text:p>
            <text:p text:style-name="al"> </text:p>
            <text:p text:style-name="al">Afdelingsmanager BBOR </text:p>
            <text:p text:style-name="al"> </text:p>
            <text:p text:style-name="al">S. van Egmond</text:p>
            <text:p text:style-name="al"> </text:p>
            <text:p text:style-name="al">
            <text:span text:style-name="nadrukvet">N.B.</text:span>
          </text:p>
            <text:p text:style-name="al">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 </text:p>
            <text:p text:style-name="al">Wij maken u erop attent dat ook een derde-belanghebbende een bezwaarschrift kan indienen. </text:p>
            <text:p text:style-name="al">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text:span text:style-name="nadrukondlijn"/>.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tijdelijke verkeersmaatregelen voor de Jumbo Racedagen 2019 deel 2</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114</meta:user-defined>
    <meta:user-defined meta:name="OVERHEIDop.StcrtID/DC.identifier">stcrt-2019-28114</meta:user-defined>
    <meta:user-defined meta:name="DCTERMS.alternative">Gemeente Zandvoort - Verkeersbesluit ten behoeve van tijdelijke verkeersmaatregelen voor de  - Jumbo Racedagen 2019 deel 2</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1KG 61f 44</meta:user-defined>
    <meta:user-defined meta:name="OVERHEIDop.woonplaats">Zandvoort</meta:user-defined>
    <meta:user-defined meta:name="OVERHEIDop.straatnaam">Burgemeester van Alph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221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938 488751</meta:user-defined>
    <meta:user-defined meta:name="OVERHEIDop.versieInformatie"/>
  </office:meta>
</office:document-meta>
</file>