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Schuttersgilde St. Lucie 22 en 23 juni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Nederweert;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overwegende, dat Schuttersgilde St. Lucie, p/a Kruisstraat 98, 6034 RL Nederweert-Eind voornemens is op 22 en 23 juni 2019 een Schuttersfeest te organiseren in Nederweert-Eind;</text:p>
            <text:p text:style-name="tussenkopcur"/>
            <text:p text:style-name="considerans.al">dat het voor een goede doorstroming en veiligheid van de deelnemers en het verkeer noodzakelijk is gedurende het evenement voor diverse wegen/weggedeelten tijdelijke verkeersmaatregelen in te stellen;</text:p>
            <text:p text:style-name="tussenkopcur"/>
            <text:p text:style-name="considerans.al">dat de betreffende wegen/weggedeelten in beheer zijn bij de gemeente Nederweert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<text:span text:style-name="nadrukvet">zaterdag 22 juni</text:span> tussen 13.00 en 23.00 uur en op <text:span text:style-name="nadrukvet">zondag 23 juni</text:span> tussen 9.00 en 23.00 uur een gedeelte van de <text:span text:style-name="nadrukvet">Steutenweg</text:span> tussen Vuursteen en de Kruisstraat <text:span text:style-name="nadrukvet">af te sluiten</text:span> voor alle verkeer behalve voor voetgangers.  </text:p>
            <text:p text:style-name="common-al">Tijdens de <text:span text:style-name="nadrukvet">optocht</text:span> van de schutterijen op <text:span text:style-name="nadrukvet">zondag</text:span> <text:span text:style-name="nadrukvet">23 juni</text:span> tussen 13.00 en 15.00 uur (of zoveel korter of langer dan strikt nodig is) de volgende wegen<text:span text:style-name="nadrukvet"> af te sluiten</text:span> voor alle verkeer behalve voor voetgangers <text:span text:style-name="nadrukvet">Steutenweg, Loyenbos, Sint Gerardusstraat, Pastoor Maesplein, Pastoor Brandstraat, Rendierenlaan, Ahrensburgerstraat, Pijlspits, Kringgreppel, Kruisstraat</text:span>;</text:p>
            <text:p text:style-name="common-al">
            <text:span text:style-name="nadrukvet">De organisatie informeert aanwonenden van de optochtroute over de afsluiting en vraagt aanwonenden geen auto’s op de optochtroute te plaatsen.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Nederweert, 14 mei 2019</text:span>
          </text:p>
          </text:section>
          <text:section text:name="ondertekening_id1-3-2-3-2">
            <text:p><text:span text:style-name="functie">Burgemeester en wethouders voornoemd,</text:span></text:p>
          </text:section>
          <text:section text:name="ondertekening_id1-3-2-3-3">
            <text:p><text:span text:style-name="deze">Namens deze,</text:span></text:p>
            <text:p><text:span text:style-name="ondertekening_naam">
            <text:span text:style-name="voornaam">A. </text:span>
            <text:span text:style-name="achternaam">Zegveld-Jacobs</text:span>
          </text:span></text:p>
            <text:p><text:span text:style-name="functie">Medewerkster team Samenleving Fysiek, afd. DVL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17 mei t/m 27 juni 2019, bij de centrale klantenbalie of op afspraak. Het indienen van bezwaarschriften is tijdens de inzageperiode mogelijk voor belanghebbenden bij<text:span text:style-name="nadrukcur"> <text:span text:style-name="nadrukcur">het college van burgemeester en wethouders, t.a.v. de commissie bezwaarschriften, postbus 2728, 6030 AA Nederweert</text:span></text:span>. Een digitaal bezwaarschrift moet worden ingediend via het formulier op <text:a xlink:href="http://www.nederweert.nl/" xlink:type="simple"><text:span text:style-name="nadrukcur">http://www.nederweert.nl</text:span></text:a>. Op de website van de gemeente Nederweert leest u hierover meer. 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://loket.rechtspraak.nl/bestuursrecht" xlink:type="simple"><text:span text:style-name="nadrukcur">http://loket.rechtspraak.nl/bestuursrecht</text:span></text:a>. Kijk op vermelde site voor de precieze voorwaarden.  Raadpleeg deze bekendmaking op onze website voor meer informatie. Bellen mag ook met de heer W. Bijlmakers van het team Samenleving Fysiek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9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09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09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Schuttersgilde St. Lucie 22 en 23 juni 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6</meta:user-defined>
    <meta:user-defined meta:name="OVERHEIDop.publicationIssue">28095</meta:user-defined>
    <meta:user-defined meta:name="OVERHEIDop.StcrtID/DC.identifier">stcrt-2019-28095</meta:user-defined>
    <meta:user-defined meta:name="DCTERMS.alternative">Gemeente Nederweert - Schuttersfeest St. Lucie - Steutenweg Nederweert-Eind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Verkeer | Organisatie en beleid</meta:user-defined>
    <meta:user-defined meta:name="OVERHEID.PostcodeHuisnummer/OVERHEIDop.postcodeHuisnummer">6034RJ 109</meta:user-defined>
    <meta:user-defined meta:name="OVERHEIDop.woonplaats">Nederweert-Eind</meta:user-defined>
    <meta:user-defined meta:name="OVERHEIDop.straatnaam">Kruis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Schuttersfeest</meta:user-defined>
    <meta:user-defined meta:name="DCTERMS.abstract">Schuttersfeest St. Lucie Nederweert-Eind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9-24119</meta:user-defined>
    <meta:user-defined meta:name="OVERHEID.EPSG28992/DC.spatial">183105 365413</meta:user-defined>
    <meta:user-defined meta:name="OVERHEIDop.versieInformatie"/>
  </office:meta>
</office:document-meta>
</file>