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 Kooy voor ANWB Medical Air Assistance</text:h>
      <text:p text:style-name="ifm_p_font.italic_mt.7.4mm_ifm">Datum: 13 mei 2019
      </text:p>
      <text:p text:style-name="ifm_p_font.italic_ifm">Nummer: MLA/042/2019</text:p>
      <text:p text:style-name="ifm_p_mt.3.7mm_ifm">De Minister van Defensie,</text:p>
      <text:p text:style-name="ifm_p_mt.3.7mm_ifm">Handelende: na overleg met de Minister van Infrastructuur en Waterstaat;</text:p>
      <text:p text:style-name="ifm_p_mt.3.7mm_ifm">Gelezen: het verzoek van ANWB Medical Air Assistance van 13 december 2018;</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helicopter emergency medical services</text:span> (HEMS) wordt aan de ANWB Medical Air Assistance (MAA) tot wederopzegging vrijstelling verleend om in afwijking van de verbodsbepaling van artikel 10.13, eerste lid, van de Wet luchtvaart burgerluchtvaartuigen op te doen stijgen van of te doen landen op de militaire luchthaven De Kooy op dagen en tijden dat deze luchthaven is opengesteld.</text:p>
      <text:p text:style-name="ifm_p_mt.3.7mm_indent.-7mm_mleft.7mm_ifm">2.<text:tab/>In aanvulling op het eerste lid kan de ANWB MAA buiten reguliere openstellingstijden gebruik maken van de militaire luchthaven De Kooy, mits wordt voldaan aan de voorwaarden, gesteld in artikel 28 van het Besluit militaire luchthavens.</text:p>
      <text:h text:style-name="ifm_p_font.bold_mt.5.08mm_page.keep-with-next_ifm" text:outline-level="2">Artikel<text:s/>2<text:s/></text:h>
      <text:p text:style-name="ifm_p_mt.4.23mm_ifm">Van de vrijstelling kan uitsluitend gebruik worden gemaakt met een geldig Air Operator Certificate met voorziening A3 (emergency medical service).</text:p>
      <text:h text:style-name="ifm_p_font.bold_mt.5.08mm_page.keep-with-next_ifm" text:outline-level="2">Artikel<text:s/>3<text:s/></text:h>
      <text:p text:style-name="ifm_p_mt.4.23mm_ifm">Deze beschikking treedt in werking met ingang van de eerste dag na dagtekening van de Staatscourant waarin zij wordt geplaatst en werkt terug tot en met 1 februari 201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 ANWB MAA bezat zo’n ontheffing.</text:p>
      <text:p text:style-name="ifm_p_mt.3.7mm_ifm">Met ingang van 1 februari 2019 is het Luchthavenbesluit De Kooy in werking getreden. Met de inwerkingtreding van dit luchthavenbesluit is er een einde gekomen aan het burgermedegebruik van deze luchthaven op grond van het hierboven geschetste ontheffingensysteem. 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De Kooy kenmerkt zich door een combinatie van structureel commercieel burgerluchtverkeer door tussenkomst van een burgerexploitant en recreatief burgerluchtverkeer voornamelijk in de vorm van het vliegen met sportvliegtuigen. Daarnaast vindt burgermedegebruik plaats voor spoedeisende hulpverlening, waaronder vluchten van de Kustwacht, ambulance- en transplantatievluchten, en voor de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ANWB MAA vrijstelling verleend voor het uitvoeren van HEMS-vluchten van en naar de militaire luchthaven De Kooy. Daar de ANWB MAA reeds op grond van een ontheffing ex artikel 34 Luchtvaartwet medegebruik van de luchthaven maakte, betreft het hier enkel het omzetten van voornoemde ontheffing in een vrijstelling. Er is geenszins sprake van nieuw gebruik van de militaire luchthaven De Kooy.</text:p>
      <text:p text:style-name="ifm_p_mt.3.7mm_ifm">De ANWB MAA kan behalve binnen openstellingstijden ook buiten openstellingstijden gebruik maken van de militaire luchthaven De Kooy,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op grond van een algemeen maatschappelijk belang wordt niet gelimiteerd, omdat het noodzakelijke karakter en de onvoorspelbaarheid van deze vorm van burgermedegebruik zich daartegen ver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86</text:span><text:tab/>2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86</text:span><text:tab/>2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De Kooy voor ANWB Medical Air Assistance</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0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 Kooy voor ANWB Medical Air Assistance</meta:user-defined>
    <meta:user-defined meta:name="DCTERMS.W3CDTF/DCTERMS.available">2019-05-21</meta:user-defined>
  </office:meta>
</office:document-meta>
</file>