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gereserveerde  gehandicaptenparkeerplaats op de  Nagtegaalplaats ter hoogte van huisnummer 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Nagtegaalplaats ter hoogte van huisnummer 7.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p text:style-name="common-al">
            <text:span text:style-name="nadrukvet">Besluit</text:span>
          </text:p>
            <text:p text:style-name="common-al">-       Aanwijzen van een gehandicaptenparkeerplaats op kenteken op de Nagtegaalplaats ter hoogte van huisnummer 7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
            <text:p text:style-name="common-al">Het college van Burgemeester en Wethouders</text:p>
            <text:p text:style-name="common-al">namens dezen,</text:p>
            <text:p text:style-name="common-al"/>
            <text:p text:style-name="common-al"/>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text:span>
            <text:span text:style-name="nadrukvet">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7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7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07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gereserveerde  gehandicaptenparkeerplaats op de  Nagtegaalplaats ter hoogte van huisnummer 7</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074</meta:user-defined>
    <meta:user-defined meta:name="OVERHEIDop.StcrtID/DC.identifier">stcrt-2019-28074</meta:user-defined>
    <meta:user-defined meta:name="DCTERMS.alternative">Gemeente Dordrecht - Aanwijzen van een gereserveerde gehandicaptenparkeerplaats op de Nagtegaalplaats ter hoogte van huisnummer 7  - Nagtegaalplaats 7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2AC 75</meta:user-defined>
    <meta:user-defined meta:name="OVERHEIDop.woonplaats">Dordrecht</meta:user-defined>
    <meta:user-defined meta:name="OVERHEIDop.straatnaam">Nagtegaalplaat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618 425210</meta:user-defined>
    <meta:user-defined meta:name="OVERHEIDop.versieInformatie"/>
  </office:meta>
</office:document-meta>
</file>