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Eufraatstraat , Spijkenisse, gemeente Niss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Locatie</text:p>
            <text:p text:style-name="common-al">Eufraatstraat, Spijkenisse, gemeente Nissewaard</text:p>
            <text:p text:style-name="common-al">Periode </text:p>
            <text:p text:style-name="common-al">Onbepaalde tijd</text:p>
            <text:p text:style-name="common-al">Verkeersbesluit</text:p>
            <text:p text:style-name="common-al">Het realiseren van een parkeerverbod d.m.v. het realiseren van een gele onderbroken streep aan het begin van de Eufraatstraat,  als bedoeld in artikel 24, lid , sub e van bijlage I van het RVV 1990 en artikel 12 onder b van het BABW. </text:p>
            <text:p text:style-name="common-al">Waarom is dit besluit genomen? </text:p>
            <text:p text:style-name="common-al">Deze maatregel wordt genomen ter bescherming van de veiligheid op de weg en het zoveel waarborgen van de vrijheid van het verkeer en de hulpdiensten. </text:p>
            <text:p text:style-name="common-al">De aanvraag is voorgelegd aan de ambtelijke verkeerscommissie, waarin een vertegenwoordiger van de politie als bedoeld in artikel 24 van het BABW zitting heeft. De commissie heeft ons unaniem geadviseerd om bovenstaand verkeersbesluit te nemen.</text:p>
            <text:p text:style-name="common-al">Datum besluit</text:p>
            <text:p text:style-name="common-al">
            <text:span text:style-name="nadrukvet">1</text:span>
            <text:span text:style-name="nadrukvet">3</text:span>
            <text:span text:style-name="nadrukvet"/>
            <text:span text:style-name="nadrukvet">mei</text:span>
            <text:span text:style-name="nadrukvet"/>
            <text:span text:style-name="nadrukvet">20</text:span>
            <text:span text:style-name="nadrukvet">19</text:span>
          </text:p>
            <text:p text:style-name="common-al">Ondertekening</text:p>
            <text:p text:style-name="common-al">Burgemeester en wethouders van Nissewaard, </text:p>
            <text:p text:style-name="common-al">namens dezen, </text:p>
            <text:p text:style-name="common-al">de teamcoördinator van het team Regie en Beheer </text:p>
            <text:p text:style-name="common-al">M.Gerits-de Vos</text:p>
            <text:p text:style-name="common-al">Bezwaar </text:p>
            <text:p text:style-name="common-al">U kunt tegen dit besluit binnen 6 weken bezwaar maken. Doe dat per brief. Vermeld daarin:</text:p>
            <text:list text:style-name="id1-3-2-2-1-19">
              <text:list-item text:style-override="id1-3-2-2-1-19-1">
                <text:number>•</text:number>
                <text:p text:style-name="al">de datum van de brief</text:p>
              </text:list-item>
              <text:list-item text:style-override="id1-3-2-2-1-19-2">
                <text:number>•</text:number>
                <text:p text:style-name="al">uw naam en adres</text:p>
              </text:list-item>
              <text:list-item text:style-override="id1-3-2-2-1-19-3">
                <text:number>•</text:number>
                <text:p text:style-name="al">uw bezwaren</text:p>
              </text:list-item>
              <text:list-item text:style-override="id1-3-2-2-1-19-4">
                <text:number>•</text:number>
                <text:p text:style-name="al">het nummer van de Staatscourant van dit besluit (rechtsboven in deze bekendmaking).</text:p>
              </text:list-item>
            </text:list>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U kunt het verzoek ook indienen via http://loket.rechtspraak.nl. U heeft hiervoor DigiD nodig. </text:p>
            <text:p text:style-name="last-al">Let op! Het aanvragen van een voorlopige voorziening kost g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4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4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4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Eufraatstraat , Spijkenisse, gemeente Nissewaard</meta:user-defined>
    <meta:user-defined meta:name="OVERHEIDop.doctype">Officiële Publicaties, versie 1.1</meta:user-defined>
    <meta:user-defined meta:name="DCTERMS.W3CDTF/OVERHEIDop.jaargang">2019</meta:user-defined>
    <meta:user-defined meta:name="DCTERMS.W3CDTF/DCTERMS.available">2019-05-17</meta:user-defined>
    <meta:user-defined meta:name="OVERHEIDop.publicationIssue">28040</meta:user-defined>
    <meta:user-defined meta:name="OVERHEIDop.StcrtID/DC.identifier">stcrt-2019-28040</meta:user-defined>
    <meta:user-defined meta:name="DCTERMS.alternative">Gemeente Nissewaard - Het realiseren van een parkeerverbod dmv een gele onderbroken streep om de doorgang voor de hulpdiensten te garanderen. - Eufraatstraat, Spijkenisse, gemeente Nissewaard</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Gemeente/DC.spatial">Nissewaard</meta:user-defined>
    <meta:user-defined meta:name="OVERHEID.PostcodeHuisnummer/OVERHEIDop.postcodeHuisnummer">3207AA 1</meta:user-defined>
    <meta:user-defined meta:name="OVERHEIDop.woonplaats">Spijkenisse</meta:user-defined>
    <meta:user-defined meta:name="OVERHEIDop.straatnaam">Eufraa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aliseren van een parkeerverbod dmv een gele onderbroken streep om de doorgang voor de hulpdiensten te garanderen. - Eufraatstraat, Spijkenisse, gemeente Nissewaard</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619 428757</meta:user-defined>
    <meta:user-defined meta:name="OVERHEIDop.versieInformatie"/>
  </office:meta>
</office:document-meta>
</file>