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op het parkeerterrein op Zebraspoor 286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op het parkeerterrein ter hoogte van Zebraspoor 286 in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op het parkeerterrein op Zebraspoor ter hoogte van nummer 286 in Maarssen aan te wijzen als individuele gehandicaptenparkeerplaats op kenteken.</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op Zebraspoor ter hoogte van nummer 286 in Maarssen.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14 januari 2019</text:p>
            <text:p text:style-name="common-al">
            <text:span text:style-name="nadrukvet">VRAGEN TEN AANZIEN VAN HET BESLUIT</text:span>
          </text:p>
            <text:p text:style-name="common-al">Bent u het niet eens met het besluit of is het besluit onduidelijk?<text:span text:style-name="nadrukvet"/> U kunt ons dan bellen. Een medewerker van de gemeente neemt het besluit dan graag met u door. Dit kan voorkomen dat u een bezwaarschrift moet schrijven. U kunt ons bellen van maandag<text:span text:style-name="nadrukvet"/>tot en<text:span text:style-name="nadrukvet"/>met vrijdag tussen 8:30 en 17:00 uur op telefoonnummer 14 0346.<text:span text:style-name="nadrukvet"/>De naam van de medewerker die u kan helpen met uw vragen staat bovenaan deze brief.<text:span text:style-name="nadrukvet"/>Let op: wacht niet te lang met contact opnemen want de termijn waarbinnen een bezwaarschrift moet<text:span text:style-name="nadrukvet"/>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op het parkeerterrein op Zebraspoor 286 in Maarssen, Stichtse Vecht</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2804</meta:user-defined>
    <meta:user-defined meta:name="OVERHEIDop.StcrtID/DC.identifier">stcrt-2019-2804</meta:user-defined>
    <meta:user-defined meta:name="DCTERMS.alternative">Gemeente Stichtse Vecht - aanleg gehandicaptenparkeerplaats op kenteken op het parkeerterrein Zebraspoor 286  - te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GR 286</meta:user-defined>
    <meta:user-defined meta:name="OVERHEIDop.woonplaats">Maarssen</meta:user-defined>
    <meta:user-defined meta:name="OVERHEIDop.straatnaam">Zebraspoo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610 461552</meta:user-defined>
    <meta:user-defined meta:name="OVERHEIDop.versieInformatie"/>
  </office:meta>
</office:document-meta>
</file>