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an tijdelijke aard Centrum in Spijkenisse, gemeente Nisse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Locatie</text:p>
            <text:p text:style-name="common-al">Aan de Raadhuislaan, Marrewijklaan en Breestraat en gedeelte van de Vredehofstraat in het centrum in Spijkenisse</text:p>
            <text:p text:style-name="common-al">Periode</text:p>
            <text:p text:style-name="common-al">18 mei 2019 van 07.00 tot 17.00 uur</text:p>
            <text:p text:style-name="common-al">Tijdelijke verkeersmaatregel</text:p>
            <text:p text:style-name="common-al">op grond van artikel 34 en 35 van het Besluit administratieve bepalingen inzake het wegverkeer (BABW) tijdelijke verkeersmaatregelen te treffen als bedoeld in artikel 12 van het BABW;</text:p>
            <text:p text:style-name="common-al">dat in verband met de jaarlijkse Wielerronde ZHE in het centrum de volgende verkeersmaatregelen worden genomen;</text:p>
            <text:list text:style-name="id1-3-2-2-1-8">
              <text:list-item text:style-override="id1-3-2-2-1-8-1">
                <text:number>-</text:number>
                <text:p text:style-name="al">Raadhuislaan tussen de passage winkelcentrum en de Marrewijklaan;</text:p>
              </text:list-item>
              <text:list-item text:style-override="id1-3-2-2-1-8-2">
                <text:number>-</text:number>
                <text:p text:style-name="al">Marrewijklaan tussen de Raadhuislaan en Vredehofplein;</text:p>
              </text:list-item>
              <text:list-item text:style-override="id1-3-2-2-1-8-3">
                <text:number>-</text:number>
                <text:p text:style-name="al">Breestraat tussen de Marrewijklaan en de Groene Kruisstraat;</text:p>
              </text:list-item>
              <text:list-item text:style-override="id1-3-2-2-1-8-4">
                <text:number>-</text:number>
                <text:p text:style-name="al">Groene Kruisstraat tussen de Breestraat en de Vredehofstraat</text:p>
              </text:list-item>
              <text:list-item text:style-override="id1-3-2-2-1-8-5">
                <text:number>-</text:number>
                <text:p text:style-name="al">Zuidelijke rijbaan van de Vredehofstraat tussen de Groene Kruisstraat en de</text:p>
              </text:list-item>
            </text:list>
            <text:p text:style-name="common-al">    Marrewijklaan;</text:p>
            <text:p text:style-name="common-al">wordt afgesloten d.m.v. het verkeersbord C1 (gesloten in beide richtingen voor voertuigen, ruiters en geleiders van rij- of trekdieren of vee), zoals bedoeld in bijlage I van het RVV 1990.</text:p>
            <text:p text:style-name="common-al">-de noordelijk rijbaan van de Vredehofstraat het plaatsen van verkeersbord RVV J29</text:p>
            <text:p text:style-name="common-al">  (tegenliggers)</text:p>
            <text:p text:style-name="common-al">-bovengenoemde straten het instellen van een parkeerverbod door middel van</text:p>
            <text:p text:style-name="common-al">  verkeersbord RVV E1 (parkeerverbod)</text:p>
            <text:p text:style-name="common-al">Datum besluit	   </text:p>
            <text:p text:style-name="common-al">13 mei 2019</text:p>
            <text:p text:style-name="common-al">Ondertekening</text:p>
            <text:p text:style-name="common-al">Burgemeester en wethouders van Nissewaard, </text:p>
            <text:p text:style-name="common-al">namens dezen, </text:p>
            <text:p text:style-name="common-al">de teamcoordintor van het team Regie en Beheer</text:p>
            <text:p text:style-name="last-al">M.Gerits- de V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3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03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03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an tijdelijke aard Centrum in Spijkenisse, gemeente Nissewaar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7</meta:user-defined>
    <meta:user-defined meta:name="OVERHEIDop.publicationIssue">28037</meta:user-defined>
    <meta:user-defined meta:name="OVERHEIDop.StcrtID/DC.identifier">stcrt-2019-28037</meta:user-defined>
    <meta:user-defined meta:name="DCTERMS.alternative">Gemeente Nissewaard - Ivm de wielerronde ZHE worden er diverse straten afgesloten  - Spijkenisse centrum, gemeente Nissewaard</meta:user-defined>
    <meta:user-defined meta:name="OVERHEID.Organisatietype/OVERHEID.organisationType">gemeente</meta:user-defined>
    <meta:user-defined meta:name="OVERHEID.Gemeente/OVERHEID.authority">Nissewaard</meta:user-defined>
    <meta:user-defined meta:name="OVERHEID.Gemeente/DC.creator">Nissewaard</meta:user-defined>
    <meta:user-defined meta:name="OVERHEID.TaxonomieBeleidsagenda/OVERHEID.category">Verkeer | Organisatie en beleid</meta:user-defined>
    <meta:user-defined meta:name="OVERHEID.Gemeente/DC.spatial">Nissewaard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Het bepaalde in artikel 34 van het BABW</meta:user-defined>
    <meta:user-defined meta:name="OVERHEIDvb.Wegcategorie/OVERHEIDvb.wegcategorie">Gebiedsontsluitingsweg binn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bstract">- Ivm de wielerronde ZHE worden er diverse straten afgesloten  - Spijkenisse centrum, gemeente Nissewaard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