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1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sumsysteem tachograaftechnicus</text:h>
      <text:p text:style-name="ifm_p_font.italic_mt.7.4mm_ifm">Zoetermeer, 7 mei 2019</text:p>
      <text:p text:style-name="ifm_p_font.italic_ifm">JBZ 2019/19-2221</text:p>
      <text:p text:style-name="ifm_p_mt.3.7mm_ifm">De directie van de Dienst Wegverkeer,</text:p>
      <text:p text:style-name="ifm_p_mt.3.7mm_ifm">Gelet op artikel 4:83 Awb en de artikelen 5:1 en 5:3 van de Regeling tachografen;</text:p>
      <text:p text:style-name="ifm_p_mt.3.7mm_indent.0mm_ifm">Besluit:</text:p>
      <text:h text:style-name="ifm_p_font.bold_mt.5.08mm_page.keep-with-next_ifm" text:outline-level="2">Artikel<text:s/>1<text:s/>definities</text:h>
      <text:p text:style-name="ifm_p_mt.4.23mm_ifm">Voor de toepassing van deze regeling worden de begripsbepalingen van de Regeling tachografen overgenomen.</text:p>
      <text:p text:style-name="ifm_p_ifm">Voorts wordt verstaan onder:</text:p>
      <text:p text:style-name="ifm_p_ifm">a.  <text:span text:style-name="ifm_span_font.italic_ifm">controle:</text:span> steekproef als bedoeld in artikel 5:1, eerste lid, van de Regeling tachografen en de second opinion als bedoeld in de Toezichtbeleidsbrief Erkenninghouders RDW, bijlage Tachograaftechnicus alsmede onderzoeken door de politie, IL&amp;T of RDW;</text:p>
      <text:p text:style-name="ifm_p_ifm">b.  <text:span text:style-name="ifm_span_font.italic_ifm">cusumsysteem tachograaftechnicus:</text:span> het systeem van bonus- en strafpunten voor de beoordeling van de kwaliteit van de werkzaamheden;</text:p>
      <text:p text:style-name="ifm_p_ifm">c.  <text:span text:style-name="ifm_span_font.italic_ifm">cusumbijdrage:</text:span> de bijdrage aan straf- en bonuspunten van een controle;</text:p>
      <text:p text:style-name="ifm_p_ifm">d.  <text:span text:style-name="ifm_span_font.italic_ifm">cusumstand:</text:span> startwaarde vermeerderd met de som van bonus- en strafpunten van de werkzaamheden;</text:p>
      <text:p text:style-name="ifm_p_ifm">e.  <text:span text:style-name="ifm_span_font.italic_ifm">gradatie:</text:span> kwalificatie van een gebrek uitgedrukt in strafpunten bij werkzaamheden.</text:p>
      <text:h text:style-name="ifm_p_font.bold_mt.5.08mm_page.keep-with-next_ifm" text:outline-level="2">Artikel<text:s/>2<text:s/>toepassing</text:h>
      <text:p text:style-name="ifm_p_mt.4.23mm_ifm">Het cusumsysteem tachograaftechnicus wordt toegepast ten behoeve van het meten van de door de tachograaftechnicus geleverde kwaliteit van de werkzaamheden aan een tachograaf.</text:p>
      <text:h text:style-name="ifm_p_font.bold_mt.5.08mm_page.keep-with-next_ifm" text:outline-level="2">Artikel<text:s/>3<text:s/>gradaties</text:h>
      <text:p text:style-name="ifm_p_mt.4.23mm_indent.-7mm_mleft.7mm_ifm">1.<text:tab/>Gradaties worden ingedeeld in:</text:p>
      <text:p text:style-name="ifm_p_indent.-7mm_mleft.14mm_ifm">a.<text:tab/>gradatie 1: een gering gebrek dat 1 strafpunt oplevert;</text:p>
      <text:p text:style-name="ifm_p_indent.-7mm_mleft.14mm_ifm">b.<text:tab/>gradatie 2: een ernstig gebrek dat 3 strafpunten oplevert;</text:p>
      <text:p text:style-name="ifm_p_indent.-7mm_mleft.14mm_ifm">c.<text:tab/>gradatie 3: manipulatie of een kritiek gebrek waarbij sprake is van een apert onjuiste werkzaamheden dat 3 strafpunten oplevert.</text:p>
      <text:p text:style-name="ifm_p_mt.3.7mm_indent.-7mm_mleft.7mm_ifm">2.<text:tab/>De cusumbijdrage wordt berekend aan de hand van:</text:p>
      <text:p text:style-name="ifm_p_indent.-7mm_mleft.14mm_ifm">a.<text:tab/>een bonuspunt van 0,4 punt na een controle zonder constateringen van gebreken;</text:p>
      <text:p text:style-name="ifm_p_indent.-7mm_mleft.14mm_ifm">b.<text:tab/>totaal aantal strafpunten na een controle met constateringen van gebreken.</text:p>
      <text:h text:style-name="ifm_p_font.bold_mt.5.08mm_page.keep-with-next_ifm" text:outline-level="2">Artikel<text:s/>4<text:s/>startwaarde</text:h>
      <text:p text:style-name="ifm_p_mt.4.23mm_ifm">De tachograaftechnicus wordt op een startwaarde van 3,0 punten geplaatst:</text:p>
      <text:p text:style-name="ifm_p_indent.-7mm_mleft.7mm_ifm">a.<text:tab/>bij inwerkingtreding van deze regeling;</text:p>
      <text:p text:style-name="ifm_p_indent.-7mm_mleft.7mm_ifm">b.<text:tab/>bij het verlenen van de bevoegdheid tachograaftechnicus;</text:p>
      <text:p text:style-name="ifm_p_indent.-7mm_mleft.7mm_ifm">c.<text:tab/>als een cusumstand van 10 wordt bereikt of overschreden;</text:p>
      <text:p text:style-name="ifm_p_indent.-7mm_mleft.7mm_ifm">d.<text:tab/>bij één afzonderlijke cusumbijdrage van 10 of hoger;</text:p>
      <text:p text:style-name="ifm_p_indent.-7mm_mleft.7mm_ifm">e.<text:tab/>bij vaststellen van manipulatie tijdens de werkzaamheden;</text:p>
      <text:p text:style-name="ifm_p_indent.-7mm_mleft.7mm_ifm">f.<text:tab/>een kritiek gebrek.</text:p>
      <text:h text:style-name="ifm_p_font.bold_mt.5.08mm_page.keep-with-next_ifm" text:outline-level="2">Artikel<text:s/>5<text:s/>ingangsdatum</text:h>
      <text:p text:style-name="ifm_p_mt.4.23mm_ifm">Deze regeling treedt in werking met ingang van 15 juni 2019.</text:p>
      <text:h text:style-name="ifm_p_font.bold_mt.5.08mm_page.keep-with-next_ifm" text:outline-level="2">Artikel<text:s/>6<text:s/>citeertitel</text:h>
      <text:p text:style-name="ifm_p_mt.4.23mm_ifm">Deze regeling wordt aangehaald als: Cusumsysteem tachograaftechnicus.</text:p>
      <text:p text:style-name="ifm_p_mt.3.7mm_ifm">Deze regeling zal met de toelichting in de Staatscourant worden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Per 15 juni 2019 treedt de Regeling tachografen inwerking, ter vervanging van de Regeling controleapparaten 2005. In artikel 5:3 van deze regeling is de mogelijkheid gecreëerd om de bevoegdheidspas van de tachograaftechnicus te schorsen of in te trekken. Ter beoordeling van de kwaliteit van de werkzaamheden uitgevoerd door de tachograaftechnicus wordt bij een controle een systeem van bonus- en maluspunten gehanteerd. Dit systeem is vergelijkbaar met dat van de erkenninghouder tachografen en ook met dat van de APK keurmeester.</text:p>
      <text:p text:style-name="ifm_p_ifm">Een foutmarge is toegestaan en de aard en ernst van de gebreken zijn dan ook in gradaties gewaardeerd. Goede kwaliteit van werkzaamheden levert een bonuspunt op.</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010</text:span><text:tab/>2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010</text:span><text:tab/>2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sumsysteem tachograaftechnicus</dc:title>
    <meta:user-defined meta:name="OVERHEIDop.Staatscourant/DC.type">Besluiten van algemene strekking</meta:user-defined>
    <meta:user-defined meta:name="OVERHEID.ZelfstandigBestuursorgaan/DC.creator">RDW (Dienst Wegverkeer)</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01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83 Awb en de artikelen 5:1 en 5:3 van de Regeling tachografen</meta:user-defined>
    <meta:user-defined meta:name="DC.title">Cusumsysteem tachograaftechnicus</meta:user-defined>
    <meta:user-defined meta:name="DCTERMS.alternative"/>
    <meta:user-defined meta:name="DCTERMS.W3CDTF/OVERHEIDop.datumOndertekening">2019-05-07</meta:user-defined>
    <meta:user-defined meta:name="DCTERMS.W3CDTF/DCTERMS.available">2019-05-24</meta:user-defined>
    <meta:user-defined meta:name="OVERHEIDop.Ruimtelijkplan/OVERHEIDop.bekendmakingBetreffendePlan"/>
  </office:meta>
</office:document-meta>
</file>