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Smisserstraat 64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eerste fase betreft het buitenplans afwijken van de beheersverordening Nederweert, Budschop, Eind en Ospeldijk via omgevingsvergunning, zoals bedoeld in artikel 2.12 lid 1 sub a ten derde Wabo. (  kenmerk U1  20180098)</text:p>
            <text:p text:style-name="common-al">Er wordt de nieuwbouw van een brandweerkazerne mogelijk gemaakt op de locatie Smisserstraat 64 te Nederweert, kadastraal bekend gemeente Nederweert L 3828.</text:p>
            <text:p text:style-name="common-al">Er zijn geen zienswijzen ingekomen op het ontwerp-besluit. Het besluit is gewijzigd ten opzichte van het ontwerp-besluit.</text:p>
            <text:p text:style-name="common-al">Het kenmerk is NL.IMRO.0946.BAKazerne2019-VA01. </text:p>
            <text:p text:style-name="common-al">U kunt de stukken inzien binnen zes weken na de dag van publicatie, van 17 mei t/m 27 juni 2019 bij de centrale klantenbalie of op afspraak. Het instellen van beroep is vanaf de dag na terinzagelegging t/m 28 juni 2019 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http://loket.rechtspraak.nl/bestuursrecht</text:a>. Daarvoor moet u wel beschikken over een elektronische handtekening (DigiD). Raadpleeg deze bekendmaking op onze website. Bellen mag ook met een medewerk(st)er van het team Ruimte en Wo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14 mei 2019</text:span>
            <text:span text:style-name="datum"/>
          </text:p>
          </text:section>
          <text:section text:name="ondertekening_id1-3-2-2-2">
            <text:p>Burgemeester en wethouders Nederweert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6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9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9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Smisserstraat 64 gemeente Nederweer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6</meta:user-defined>
    <meta:user-defined meta:name="OVERHEIDop.publicationIssue">27964</meta:user-defined>
    <meta:user-defined meta:name="OVERHEIDop.StcrtID/DC.identifier">stcrt-2019-27964</meta:user-defined>
    <meta:user-defined meta:name="OVERHEID.TaxonomieBeleidsagenda/OVERHEID.category">Ruimte en infrastructuur | Organisatie en beleid</meta:user-defined>
    <meta:user-defined meta:name="OVERHEIDop.referentienummer">NL.IMRO.0946.BAKazerne2019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.PostcodeHuisnummer/OVERHEIDop.postcodeHuisnummer">6031AD 55</meta:user-defined>
    <meta:user-defined meta:name="OVERHEIDop.woonplaats">Nederweert</meta:user-defined>
    <meta:user-defined meta:name="OVERHEIDop.straatnaam">Smiss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630 365883</meta:user-defined>
    <meta:user-defined meta:name="OVERHEIDop.versieInformatie"/>
  </office:meta>
</office:document-meta>
</file>