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3 mei 2019 van de Minister van Onderwijs, Cultuur en Wetenschap houdende de benoeming van een lid van de Adviescommissie restitutieverzoeken cultuurgoederen en Tweede Wereldoorlog</text:h>
      <text:p text:style-name="ifm_p_mt.7.4mm_ifm">De Minister van Onderwijs, Cultuur en Wetenschap,</text:p>
      <text:p text:style-name="ifm_p_mt.3.7mm_ifm">Gelet op artikel 3, vijfde lid, van het Besluit Adviescommissie restitutieverzoeken cultuurgoederen en Tweede Wereldoorlog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de datum van dit besluit wordt voor een periode van drie jaren benoemd tot lid van de Adviescommissie restitutieverzoeken cultuurgoederen en Tweede Wereldoorlog:</text:p>
      <text:p text:style-name="ifm_p_indent.-5mm_mleft.5mm_ifm">•<text:tab/>Mevrouw dr. S.G. Cohen-Wilner.</text:p>
      <text:p text:style-name="ifm_p_mt.3.7mm_ifm">Van dit besluit, waarvan mededeling zal worden gedaan in de Staatscourant, wordt een afschrift gezonden aan belanghebbende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7960</text:span><text:tab/>21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7960</text:span><text:tab/>21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3 mei 2019 van de Minister van Onderwijs, Cultuur en Wetenschap houdende de benoeming van een lid van de Adviescommissie restitutieverzoeken cultuurgoederen en Tweede Wereldoorlog</dc:title>
    <meta:user-defined meta:name="OVERHEIDop.Staatscourant/DC.type">Benoemingen en ontslagen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79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9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3 mei 2019 van de Minister van Onderwijs, Cultuur en Wetenschap houdende de benoeming van een lid van de Adviescommissie restitutieverzoeken cultuurgoederen en Tweede Wereldoorlog</meta:user-defined>
    <meta:user-defined meta:name="DCTERMS.W3CDTF/DCTERMS.available">2019-05-21</meta:user-defined>
  </office:meta>
</office:document-meta>
</file>