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5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3 mei 2019, nr. 8336977, houdende wijziging van het besluit van 1 juli 2016, nr. 915229, houdende instelling van de Adviescommissie tot benoeming van leden van de Adviescommissie restitutieverzoeken cultuurgoederen en Tweede Wereldoorlog (Stcrt. 2016, 36823) in verband met verlenging van de zittingsduur van deze commissie</text:h>
      <text:p text:style-name="ifm_p_mt.7.4mm_ifm">De Minister van Onderwijs, Cultuur en Wetenschap,</text:p>
      <text:p text:style-name="ifm_p_mt.3.7mm_ifm">Gelet op artikel 2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I<text:s/></text:h>
      <text:p text:style-name="ifm_p_font.roman_mt.4.23mm_ifm">Het besluit van 1 juli 2016, nr. 915229, houdende instelling van de Adviescommissie tot benoeming van leden van de Adviescommissie restitutieverzoeken cultuurgoederen en Tweede Wereldoorlog (Stcrt. 2016, 36823) wordt als volgt gewijzigd:</text:p>
      <text:p text:style-name="ifm_p_mt.3.7mm_ifm">a.<text:s/>In artikel 7 wordt ‘drie’ vervangen door ‘zes’.</text:p>
      <text:p text:style-name="ifm_p_mt.3.7mm_ifm">b.<text:s/>In het tweede lid van artikel 8 wordt ‘1 juli 2021’ vervangen door ‘1 januari 2023’.</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 en in afschrift worden gezonden aan de leden van de Adviescommissie tot benoeming van leden van de Adviescommissie restitutieverzoeken cultuurgoederen en Tweede Wereldoorlog.</text:p>
      <text:p text:style-name="ifm_p_font.italic_mt.3.7mm_ifm">De Minister van Onderwijs, Cultuur en Wetenschap,<text:line-break/>I.K. van<text:s/>Engelshoven</text:p>
      <text:h text:style-name="ifm_p_font.bold_mt.5.08mm_page.break-before_ifm" text:outline-level="4">TOELICHTING</text:h>
      <text:p text:style-name="ifm_p_mt.4.23mm_ifm">De Adviescommissie Restitutieverzoeken Cultuurgoederen en Tweede Wereldoorlog (hierna: de Restitutiecommissie) adviseert over claims op nazi-roofkunst. De Restitutiecommissie bestaat sinds haar oprichting op 16 november 2001 uit maximaal zeven leden. Per 23 december 2019 loopt de zittingstermijn af van een aantal leden. In verband met gefaseerde benoeming van de leden en kennisoverdracht, worden enkele leden herbenoemd. De leden van de Restitutiecommissie worden door de Minister van Onderwijs, Cultuur en Wetenschap benoemd.</text:p>
      <text:p text:style-name="ifm_p_mt.3.7mm_ifm">De Benoemingsadviescommissie heeft tot taak de minister te adviseren over de benoeming van leden van de Restitutiecommissie. De zittingstermijn van de leden van de Benoemingsadviescommissie voor de Restitutiecommissie loopt van rechtswege per 16 juli 2019 af. Met de verlenging van dit instellingsbesluit worden tevens de leden voor een periode van 3 jaren herbenoem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958</text:span><text:tab/>2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958</text:span><text:tab/>2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3 mei 2019, nr. 8336977, houdende wijziging van het besluit van 1 juli 2016, nr. 915229, houdende instelling van de Adviescommissie tot benoeming van leden van de Adviescommissie restitutieverzoeken cultuurgoederen en Tweede Wereldoorlog (Stcrt. 2016, 36823) in verband met verlenging van de zittingsduur van deze commissie</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7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95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title">Besluit van de Minister van Onderwijs, Cultuur en Wetenschap van 13 mei 2019, nr. 8336977, houdende wijziging van het besluit van 1 juli 2016, nr. 915229, houdende instelling van de Adviescommissie tot benoeming van leden van de Adviescommissie restitutieverzoeken cultuurgoederen en Tweede Wereldoorlog (Stcrt. 2016, 36823) in verband met verlenging van de zittingsduur van deze commissie</meta:user-defined>
    <meta:user-defined meta:name="DCTERMS.W3CDTF/DCTERMS.available">2019-05-21</meta:user-defined>
  </office:meta>
</office:document-meta>
</file>