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Maartenshof 9, 6067 CK te Linne / Maasgouw / verzonden op 06 mei 2019 / het brandveilig gebruiken van het pand met intensieve z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Maartenshof 9, 6067 CK te Linne / Maasgouw / verzonden op 06 mei 2019 / het brandveilig gebruiken van het pand met intensieve zorg</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926</meta:user-defined>
    <meta:user-defined meta:name="OVERHEIDop.StcrtID/DC.identifier">stcrt-2019-27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68 352052</meta:user-defined>
    <meta:user-defined meta:name="OVERHEIDop.versieInformatie"/>
  </office:meta>
</office:document-meta>
</file>