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bij Oldebroek, Eperweg 149, ’t Harde (gemeente Epe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27B09 – Legerplaats bij Oldebroek</text:p>
      <text:p text:style-name="ifm_p_ifm">Locatie: Eperweg 149, 8084 HE ’t Harde (gemeente Epe)</text:p>
      <text:p text:style-name="ifm_p_ifm">Activiteit: Melding shoothouse</text:p>
      <text:p text:style-name="ifm_p_ifm">Ontvangstdatum: 17 april 2019</text:p>
      <text:p text:style-name="ifm_p_ifm">Zaaknummer: 2019/055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870</text:span><text:tab/>23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870</text:span><text:tab/>23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egerplaats bij Oldebroek, Eperweg 149, ’t Harde (gemeente Epe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.PostcodeHuisnummer/DC.spatial">8084HE1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8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8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Legerplaats bij Oldebroek, Eperweg 149, ’t Harde (gemeente Epe), Inspectie Leefomgeving en Transport</meta:user-defined>
    <meta:user-defined meta:name="DCTERMS.W3CDTF/DCTERMS.available">2019-05-23</meta:user-defined>
    <meta:user-defined meta:name="OVERHEIDop.Ruimtelijkplan/OVERHEIDop.bekendmakingBetreffendePlan"/>
  </office:meta>
</office:document-meta>
</file>