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Prinsengracht 816F,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5 mei 2019 de omgevingsvergunning Prinsengracht 816F hebben verleend.</text:p>
            <text:p text:style-name="common-al">De omgevingsvergunning is aangevraagd voor het oprichten van een nieuw te bouwen woonark ter vervanging van de woonark Zeelandia aan de Prinsengracht 816F met bestemming tot daarvan tot een woning.</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De verleende vergunning wijkt niet af van de ontwerpomgevingsvergunning. </text:p>
            <text:p text:style-name="common-al">Stukken bij besluiten per e-mail ontvangen. U kunt besluiten en bijbehorende stukken via https://www.amsterdam.nl/actueel/bekendmakingen opvragen. </text:p>
            <text:p text:style-name="common-al">De locatie van de vergunning wordt verbeeld op http://www.ruimtelijkeplannen.nl/web-roo/roo/bestemmingsplannen?planidn= NL.IMRO.0363.A1903PBSTD-VG01</text:p>
            <text:p text:style-name="common-al">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common-al"> Het beroepschrift heeft geen schorsende werking.</text:p>
            <text:p text:style-name="common-al"> 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p text:style-name="common-al">Voor het in behandeling nemen van het beroep en het verzoek om voorlopige voorziening is griffierecht verschuldigd.</text:p>
            <text:p text:style-name="last-al">Beroepschriften kunnen ook digitaal worden ingediend. Dat kan via <text:a xlink:href="http://loket.rechtspraak.nl/bestuursrecht" xlink:type="simple"><text:span text:style-name="nadrukondlijn">http://loket.rechtspraak.nl/bestuursrecht</text:span></text:a> . Daarvoor dient u wel te beschikken over een elektronische handtekening (DigiD). </text:p>
            <text:p text:style-name="tekst_bottom"/>
          </text:section>
        </text:section>
        <text:section text:name="zakelijke-mededeling-sluiting_id1-3-2-2" text:style-name="zakelijke-mededeling-sluiting">
          <text:section text:name="ondertekening_id1-3-2-2-1">
            <text:p><text:span text:style-name="functie">Amsterdam, 15 mei 2019</text:span></text:p>
            <text:p><text:span text:style-name="deze">Burgemeester en wethouders van Amsterd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 Prinsengracht 816F, gemeente Amsterdam</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55</meta:user-defined>
    <meta:user-defined meta:name="OVERHEIDop.StcrtID/DC.identifier">stcrt-2019-27855</meta:user-defined>
    <meta:user-defined meta:name="OVERHEID.TaxonomieBeleidsagenda/OVERHEID.category">Ruimte en infrastructuur | Organisatie en beleid</meta:user-defined>
    <meta:user-defined meta:name="OVERHEIDop.Ruimtelijkplan/OVERHEIDop.bekendmakingBetreffendePlan">NL.IMRO.0363.A1903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7JL 816f</meta:user-defined>
    <meta:user-defined meta:name="OVERHEIDop.woonplaats">Amsterdam</meta:user-defined>
    <meta:user-defined meta:name="OVERHEIDop.straatnaam">Prinsen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792 486127</meta:user-defined>
    <meta:user-defined meta:name="OVERHEIDop.versieInformatie"/>
  </office:meta>
</office:document-meta>
</file>