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Voetpad Molenstraat-Watertorenstraat (Delden)Instellen voetpadKenmerk:731467Datum:13 mei 2019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het woongebouw Jan Lucaskamp aan de Stadshagen te Delden wonen voornamelijk ouderen. Het voetpad langs het woongebouw leidt naar landgoed Twickel en wordt veel gebruikt. Het voetpad wordt ook gebruikt door onder andere fietsers. De oudere voetgangers en/of rolstoelgebruikers ervaren hinder en gevaar. </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Het pad waarover in dit besluit wordt besloten is in beheer van Wonen Delden.</text:p>
            <text:p text:style-name="tussenkopcur">Overwegingen</text:p>
            <text:p text:style-name="tussenkopcur">Beschrijving van het gebied, weg of straat</text:p>
            <text:p text:style-name="considerans.al">Het voetpad vormt de verbinding tussen de Molenstraat en Watertorenstraat te Delden en is gelegen binnen de bebouwde kom van de kern Delden. Het voetpad is bedoeld voor voetgangers. Fietsers en bromfietsers kunnen gebruik maken van de Molenstraat en de Watertorenstraat. </text:p>
            <text:p text:style-name="tussenkopcur">Beschrijving van de functie of het beoogd functioneren</text:p>
            <text:p text:style-name="considerans.al">Dit pad is gecategoriseerd als voetgangersgebied. Dit betekent dat alleen voetgangers gebruik mogen maken van het pad. Het pad is ook als zodanig ingericht.</text:p>
            <text:p text:style-name="tussenkopcur">Bestaande verkeersmaatregelen</text:p>
            <text:p text:style-name="considerans.al">Er zijn geen verkeersmaatregelen genomen. </text:p>
            <text:p text:style-name="tussenkopcur">Plaatsvindend weggedrag</text:p>
            <text:p text:style-name="considerans.al">Het voetpad wordt ook gebruikt door (brom-, snor-) en fietsers. Daardoor vinden (oudere) wandelaars al dan niet met rollator en rolstoelgebruikers de situatie gevaarlijk en hinderlijk. </text:p>
            <text:p text:style-name="tussenkopcur">Bijzonderheden</text:p>
            <text:p text:style-name="considerans.al">Geen.</text:p>
            <text:p text:style-name="tussenkopcur">Gewenste maatregelen</text:p>
            <text:p text:style-name="considerans.al">Gezien de overlast voor de (oudere) voetgangers en de ligging van het pad, is het duidelijk scheiden van verkeersstromen gewenst. </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tussenkopcur">Inspraak</text:p>
            <text:p text:style-name="considerans.al">Op 20 december 2018 is overleg geweest met Wonen Delden.</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ijdens het overleg op 4 december 2018.</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Instellen van een voetpad op het pad tussen de Molenstraat en de Watertorenstraat te Delden, over een lengte van ca. 110 zoals aangegeven in de bijlage van dit besluit, door het plaatsen van de borden</text:p>
              </text:list-item>
              <text:list-item text:style-override="id1-3-2-1-2-2-2">
                <text:number>2.</text:number>
                <text:p text:style-name="al">een afschrift van dit besluit te zenden aan:</text:p>
              </text:list-item>
            </text:list>
            <text:list text:style-name="id1-3-2-1-2-3">
              <text:list-item text:style-override="id1-3-2-1-2-3-1">
                <text:number>1.</text:number>
                <text:p text:style-name="al">de betreffende rayonmanager van de afdeling Leefomgeving;</text:p>
              </text:list-item>
              <text:list-item text:style-override="id1-3-2-1-2-3-2">
                <text:number>2.</text:number>
                <text:p text:style-name="al">de politie Hof van Twente.</text:p>
              </text:list-item>
            </text:list>
            <text:p text:style-name="al"> Publicatie</text:p>
            <text:p text:style-name="al">Dit besluit wordt op de gebruikelijke wijze gepubliceerd in het huis-aan-huisblad het Hofweekblad en in de Staatscourant (<text:a xlink:href="https://www.officielebekendmakingen.nl/staatscourant" xlink:type="simple">https://www.officielebekendmakingen.nl/staatscourant</text:a><text:span text:style-name="nadrukondlijn">). </text:span></text:p>
            <text:p text:style-name="al"> Bezwaar</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 Nadere informatie over het maken van bezwaar en beroep kunt u vinden op onze website. Het maken van bezwaar schorst de werking van dit besluit niet.</text:p>
            <text:p text:style-name="al">  </text:p>
            <text:p text:style-name="al">Goor, 13 mei 2019</text:p>
            <text:p text:style-name="al"> </text:p>
            <text:p text:style-name="al">namens Burgemeester en wethouders van Hof van Twente,</text:p>
            <text:p text:style-name="al">  </text:p>
            <text:p text:style-name="al">J. Meij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Voetpad Molenstraat-Watertorenstraat (Delden)Instellen voetpadKenmerk:731467Datum:13 mei 2019Bijlag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54</meta:user-defined>
    <meta:user-defined meta:name="OVERHEIDop.StcrtID/DC.identifier">stcrt-2019-27854</meta:user-defined>
    <meta:user-defined meta:name="DCTERMS.alternative">Gemeente Hof van Twente - Instellen voetpad - Stadshagen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91BG 36</meta:user-defined>
    <meta:user-defined meta:name="OVERHEIDop.woonplaats">Delden</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731467</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211 475947</meta:user-defined>
    <meta:user-defined meta:name="OVERHEIDop.versieInformatie"/>
  </office:meta>
</office:document-meta>
</file>