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Slotsedijk 190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de uitgebreide ontwerp-omgevingsvergunning “Slotsedijk 190” te Rhoon, bestaande uit een ruimtelijke onderbouwing,  bouwplan en verklaring van geen bedenking. Het gaat om het uitbreiden van de bestaande woning en het  vernieuwen van het bijgebouw.</text:p>
            <text:p text:style-name="common-al"/>
            <text:p text:style-name="tussenkopcur">
            <text:span text:style-name="nadrukvet">Plan</text:span>
          </text:p>
            <text:p text:style-name="last-al">Bouwplan ten gunste van de uitbreiding van de woning Slotsedijk 190.</text:p>
            <text:p text:style-name="tussenkopcur">
            <text:span text:style-name="nadrukvet">Inzage</text:span>
          </text:p>
            <text:list text:style-name="id1-3-2-1-1-6">
              <text:list-item text:style-override="id1-3-2-1-1-6-1">
                <text:number>-</text:number>
                <text:p text:style-name="al">van vrijdag 18 januari 2019 tot en met donderdag 28 februari 2019. </text:p>
              </text:list-item>
              <text:list-item text:style-override="id1-3-2-1-1-6-2">
                <text:number>-</text:number>
                <text:p text:style-name="al">
                <text:a xlink:href="http://www.albrandswaard.nl/bouwplan-slotsedijk-190-" xlink:type="simple"/>
                <text:a xlink:href="http://www.albrandswaard.nl/bouwplan-slotsedijk-190-rhoon" xlink:type="simple">www.albrandswaard.nl/bouwplan-slotsedijk-190-<text:span text:style-name="nadrukondlijn">rhoon</text:span></text:a>
              </text:p>
              </text:list-item>
              <text:list-item text:style-override="id1-3-2-1-1-6-3">
                <text:number>-</text:number>
                <text:p text:style-name="al">www.ruimtelijkeplannen.nl, planidentificatie nummer: NL.IMRO.0613.Slotsedijk190-ONT1</text:p>
              </text:list-item>
            </text:list>
            <text:p text:style-name="tussenkopcur">
            <text:span text:style-name="nadrukvet">Zienswijze </text:span>
          </text:p>
            <text:list text:style-name="id1-3-2-1-1-8">
              <text:list-item text:style-override="id1-3-2-1-1-8-1">
                <text:number>-</text:number>
                <text:p text:style-name="al">Schriftelijk: binnen de genoemde (inzage)termijn van zes weken. Stuur uw reactie aan: het college van de gemeente Albrandswaard, Postbus 1000, 3160 GA Rhoo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Poortugaal,</text:span>
            <text:span text:style-name="datum">17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Slotsedijk 190 Rhoo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785</meta:user-defined>
    <meta:user-defined meta:name="OVERHEIDop.StcrtID/DC.identifier">stcrt-2019-2785</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Slotsedijk190-ONT1</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61PG 199</meta:user-defined>
    <meta:user-defined meta:name="OVERHEIDop.woonplaats">Rhoon</meta:user-defined>
    <meta:user-defined meta:name="OVERHEIDop.straatnaam">Slot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706 431414</meta:user-defined>
    <meta:user-defined meta:name="OVERHEIDop.versieInformatie"/>
  </office:meta>
</office:document-meta>
</file>