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pheffing gemeenschappelijke regeling Onderwijsz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college van Burgemeester &amp; Wethouders van de gemeente Arnhem maakt bekend dat de gemeenteraden, de colleges van Burgemeester en Wethouders en de burgemeesters van de gemeenten Arnhem, Duiven, Lingewaard, Overbetuwe, Renkum, Rheden, Rozendaal, Westervoort en Zevenaar, ieder voor zover het zijn bevoegdheid betreft, hebben besloten om de gemeenschappelijke regeling Onderwijszaken per 1 januari 2019 op te heffen. De bevoegdheden en taken die bij deze gemeenschappelijke regeling zijn belegd, zijn ondergebracht bij de Modulaire Gemeenschappelijke Regeling sociaal domein Centraal Gelderland.</text:p>
            <text:p text:style-name="tekst_bottom"/>
          </text:section>
        </text:section>
        <text:section text:name="zakelijke-mededeling-sluiting_id1-3-2-2" text:style-name="zakelijke-mededeling-sluiting">
          <text:section text:name="ondertekening_id1-3-2-2-1">
            <text:p><text:span text:style-name="functie">Arnhem, 9 mei 2019</text:span></text:p>
            <text:p><text:span text:style-name="functie">Burgemeester en wethouders van Arnhe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heffing gemeenschappelijke regeling Onderwijszak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48</meta:user-defined>
    <meta:user-defined meta:name="OVERHEIDop.StcrtID/DC.identifier">stcrt-2019-27848</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