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ulianastraat 26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8 mei 2019 de omgevingsvergunning (uitgebreid) ‘Julianastraat 26 Stramproy’ hebben verleend.</text:p>
            <text:p text:style-name="common-al"/>
            <text:p text:style-name="common-al">
            <text:span text:style-name="nadrukondlijn">Ligging plangebied en strekking omgevingsvergunning</text:span>
            <text:span text:style-name="nadrukondlijn"> ‘Julianastraat 26 Stramproy’</text:span>
          </text:p>
            <text:p text:style-name="common-al">Het plangebied ligt aan de Julianastraat 26 te 6039 AJ Stramproy. De omgevingsvergunning heeft betrekking op het bouwen van 10 appartementen en het verplaatsen van de uitweg.</text:p>
            <text:p text:style-name="common-al"/>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Julianastraat2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7 mei 2019 tot en met 27 juni 2019). De termijn vangt aan met ingang van de dag na de datum van de terinzagelegging van dit besluit.</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26 Stramproy’, Weer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45</meta:user-defined>
    <meta:user-defined meta:name="OVERHEIDop.StcrtID/DC.identifier">stcrt-2019-278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Julia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441 356216</meta:user-defined>
    <meta:user-defined meta:name="OVERHEIDop.versieInformatie"/>
  </office:meta>
</office:document-meta>
</file>