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de Coördinatie bestemmingsplan ‘Besselink licht’ en besluit omgevingsvergunning, Nieuwgraaf 8,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7 mei 2019 gewijzigd heeft vastgesteld:</text:p>
            <text:p text:style-name="common-al"/>
            <text:list text:style-name="id1-3-2-1-1-3">
              <text:list-item text:style-override="id1-3-2-1-1-3-1">
                <text:number>•</text:number>
                <text:p text:style-name="al">Het bestemmingsplan ‘Besselink Licht’ met identificatiecode NL.IMRO.0226.BPNIEUWGRAAF007-VS01</text:p>
                <text:p text:style-name="al"/>
              </text:list-item>
            </text:list>
            <text:p text:style-name="common-al">Daarnaast hebben burgemeester en wethouders verleend:</text:p>
            <text:list text:style-name="id1-3-2-1-1-5">
              <text:list-item text:style-override="id1-3-2-1-1-5-1">
                <text:number>•</text:number>
                <text:p text:style-name="al">De omgevingsvergunning ‘Nieuwgraaf 8 te Duiven’:</text:p>
                <text:list text:style-name="id1-3-2-1-1-5-1-3">
                  <text:list-item text:style-override="id1-3-2-1-1-5-1-3-1">
                    <text:number>–</text:number>
                    <text:p text:style-name="al">het bouwen van een bouwwerk</text:p>
                  </text:list-item>
                  <text:list-item text:style-override="id1-3-2-1-1-5-1-3-2">
                    <text:number>–</text:number>
                    <text:p text:style-name="al">het aanbrengen van een uitweg </text:p>
                  </text:list-item>
                  <text:list-item text:style-override="id1-3-2-1-1-5-1-3-3">
                    <text:number>–</text:number>
                    <text:p text:style-name="al">het aanbrengen van handelsreclame</text:p>
                  </text:list-item>
                </text:list>
              </text:list-item>
            </text:list>
            <text:p text:style-name="common-al">Het bestemmingsplan ‘Besselink Licht’ en het besluit omgevingsvergunning ‘Nieuwgraaf 8’, zien op het verplaatsen van de Lampenwinkel ‘Light Depot’ van de locatie Nieuwgraaf 12 naar de locatie Nieuwgraaf 8, te Duiven, evenals het ontwikkelen van circa 1.800 m<text:span text:style-name="sup">2</text:span> extra perifere detailhandel, passend binnen het thema wonen-in-en-om-het-huis. Het initiatief past niet binnen het bestemmingsplan ‘Bedrijventerrein Centerpoort-Nieuwgraaf en Centerpoort-Zuid’, omdat op de beoogde locatie een bedrijfsbestemming geldt en hier geen perifere detailhandel in de categorie woondetailhandel mogelijk is. Het bestemmingsplan ‘Besselink Licht’ maakt het initiatief planologisch mogelijk. </text:p>
            <text:p text:style-name="common-al"> </text:p>
            <text:p text:style-name="common-al">
            <text:span text:style-name="nadrukvet">Inzien </text:span>
          </text:p>
            <text:p text:style-name="common-al">Het bestemmingsplan ‘Besselink Licht’ en het besluit omgevingsvergunning ‘Nieuwgraaf 8 te Duiven’, liggen met ingang van donderdag 16 mei 2019 tot en met woensdag 26 juni 2019 voor een ieder ter inzage op het gemeentehuis bij het Loket Omgevingsvergunning, Koning Willem-Alexanderplein 1, te Duiven. Voor inzage van de stukken kunt u een afspraak maken met het Loket Omgevingsvergunning via omgevingsvergunning@1stroom.nl of via telefoonnummer 088 695 3000.</text:p>
            <text:p text:style-name="common-al">Daarnaast is het bestemmingsplan digitaal in te zien op de gemeentelijke website <text:a xlink:href="http://0226.ropubliceer.nl" xlink:type="simple"><text:span text:style-name="nadrukondlijn">http://0226.ropubliceer.nl</text:span></text:a>  en op de landelijke website www.ruimtelijkeplannen.nl (IDN: NL.IMRO.0226.BPNIEUWGRAAF007-VS01).</text:p>
            <text:p text:style-name="common-al"> </text:p>
            <text:p text:style-name="common-al">
            <text:span text:style-name="nadrukvet">Coördinatieregeling </text:span>
          </text:p>
            <text:p text:style-name="common-al">Voor het mogelijk maken van de verplaatsing van het ‘Light Depot’, is de gemeentelijke coördinatieregeling toegepast. Dit houdt in dat het bestemmingsplan en de omgevingsvergunning, tegelijk zijn voorbereid en ter inzage zijn gelegd. Door de coördinatieregeling is tegen de gecoördineerde besluiten rechtstreeks beroep mogelijk bij de afdeling Bestuursrechtspraak van de Raad van State.</text:p>
            <text:p text:style-name="common-al"> </text:p>
            <text:p text:style-name="common-al">
            <text:span text:style-name="nadrukvet">Beroep </text:span>
          </text:p>
            <text:p text:style-name="common-al">Van vrijdag 17 mei 2019 tot en met donderdag 27 juni 2019  kan beroep worden ingesteld.</text:p>
            <text:p text:style-name="common-al"> </text:p>
            <text:p text:style-name="common-al">Het beroep dient ingesteld te worden bij: </text:p>
            <text:p text:style-name="common-al"> </text:p>
            <text:p text:style-name="common-al">de Afdeling Bestuursrechtspraak van de Raad van State, </text:p>
            <text:p text:style-name="common-al">Postbus 20019, </text:p>
            <text:p text:style-name="common-al">2500 EA ’s-Gravenhage. </text:p>
            <text:p text:style-name="common-al"> </text:p>
            <text:p text:style-name="common-al">Beroep kan worden ingediend door een belanghebbende: </text:p>
            <text:p text:style-name="common-al"> </text:p>
            <text:list text:style-name="id1-3-2-1-1-26">
              <text:list-item text:style-override="id1-3-2-1-1-26-1">
                <text:number>•</text:number>
                <text:p text:style-name="al">die tijdig een zienswijze heeft ingediend tegen de gecoördineerde besluiten; </text:p>
              </text:list-item>
              <text:list-item text:style-override="id1-3-2-1-1-26-2">
                <text:number>•</text:number>
                <text:p text:style-name="al">die aannemelijk kan maken redelijkerwijs niet in staat te zijn geweest tijdig een zienswijze in te dienen. </text:p>
              </text:list-item>
            </text:list>
            <text:p text:style-name="common-al"/>
            <text:p text:style-name="common-al">Daarnaast kan een ieder beroep aantekeningen tegen de wijziging die de gemeenteraad heeft aangebracht ten opzichte van het ontwerpbestemmingsplan ‘Besselink Licht’. </text:p>
            <text:p text:style-name="common-al"> </text:p>
            <text:p text:style-name="common-al">De besluiten tot vaststelling van het bestemmingsplan en het verlenen van de omgevingsvergunning treden in werking één dag na afloop van de beroepstermijn. Het indienen van een beroepschrift heeft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 </text:p>
            <text:p text:style-name="common-al">Voor zowel het indienen van een beroepschrift, als een verzoek om een voorlopige voorziening zijn kosten verschuldigd. De hoogte van deze griffierechten zijn te vinden via www.raadvanstate.nl.</text:p>
            <text:p text:style-name="common-al"> </text:p>
            <text:p text:style-name="common-al">
            <text:span text:style-name="nadrukvet">Meer informatie </text:span>
          </text:p>
            <text:p text:style-name="last-al">Voor meer informatie over het bestemmingsplan ‘Besselink Licht’ en het besluit omgevingsvergunning ‘Nieuwgraaf 8, te Duiven’, kijkt u op www.duiven.nl. Voor vragen over deze kennisgeving of inzage in de stukken buiten openingstijden kunt u telefonisch een afspraak maken met mevrouw C.M.O Kohinor of de heer J.M Venema. Zij zijn beiden bereikbaar via telefoonnummer 088 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Coördinatie bestemmingsplan ‘Besselink licht’ en besluit omgevingsvergunning, Nieuwgraaf 8, Duiv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44</meta:user-defined>
    <meta:user-defined meta:name="OVERHEIDop.StcrtID/DC.identifier">stcrt-2019-27844</meta:user-defined>
    <meta:user-defined meta:name="OVERHEID.TaxonomieBeleidsagenda/OVERHEID.category">Ruimte en infrastructuur | Organisatie en beleid</meta:user-defined>
    <meta:user-defined meta:name="OVERHEIDop.Ruimtelijkplan/OVERHEIDop.bekendmakingBetreffendePlan">NL.IMRO.0226.BPNIEUWGRAAF007-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K</meta:user-defined>
    <meta:user-defined meta:name="OVERHEIDop.woonplaats">Duiven</meta:user-defined>
    <meta:user-defined meta:name="OVERHEIDop.straatnaam">Nieuwgra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418 441739</meta:user-defined>
    <meta:user-defined meta:name="OVERHEIDop.versieInformatie"/>
  </office:meta>
</office:document-meta>
</file>