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staureren van de korenmolen op het adres Sluissedijk 7 te Zuidzande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restaureren van de korenmolen, op de locatie Sluissedijk 7 te Zuidzande.</text:p>
            <text:p text:style-name="common-al">U kunt de betreffende stukken van 16 mei 2019 tot en met 20 juni 2019 (zes weken) op afspraak inzien in het Klanten Contact Centrum, Nieuwstraat 22 te Oostburg. </text:p>
            <text:p text:style-name="common-al">Tegen dit besluit tot verlenen va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15 mei 2019</text:span></text:p>
            <text:p><text:span text:style-name="functie">Hoogachtend,</text:span></text:p>
            <text:p><text:span text:style-name="functie">BURGEMEESTER EN WETHOUDERS VAN SLUIS,</text:span></text:p>
            <text:p><text:span text:style-name="functie">namens dezen,</text:span></text:p>
            <text:p><text:span text:style-name="functie">Teamleider Handhaving, Vergunningen en Planologie</text:span></text:p>
            <text:p><text:span text:style-name="functie">A. Wouterse-van Damm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staureren van de korenmolen op het adres Sluissedijk 7 te Zuidzand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37</meta:user-defined>
    <meta:user-defined meta:name="OVERHEIDop.StcrtID/DC.identifier">stcrt-2019-2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5PA 7</meta:user-defined>
    <meta:user-defined meta:name="OVERHEIDop.woonplaats">Zuidzande</meta:user-defined>
    <meta:user-defined meta:name="OVERHEIDop.straatnaam">Sluis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6 374028</meta:user-defined>
    <meta:user-defined meta:name="OVERHEIDop.versieInformatie"/>
  </office:meta>
</office:document-meta>
</file>