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een voetgangersbrug en het nemen van natuurmaatregelen op het adres projectgebied Noordzee Beachvillage Nieuwvliet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plaatsen van een voetgangersbrug en het nemen van natuurmaatregelen, op de locatie projectgebied Noordzee Beachvillage Nieuwvliet.</text:p>
            <text:p text:style-name="common-al">U kunt de betreffende stukken van 16 mei 2019 tot en met 26 juni 2019 (zes weken) op afspraak inzien in het Klanten Contact Centrum, Nieuwstraat 22 te Oostburg. Het plan is digitaal raadpleegbaar via www.ruimtelijkeplannen.nl met planidentificatie NL.IMRO.1714.ogstrandbrugnwvlt-VG01.</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15 mei 2019</text:span></text:p>
            <text:p><text:span text:style-name="functie">BURGEMEESTER EN WETHOUDERS VAN SLUIS,</text:span></text:p>
            <text:p><text:span text:style-name="functie">De secretaris, S.I. de Kievit – 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een voetgangersbrug en het nemen van natuurmaatregelen op het adres projectgebied Noordzee Beachvillage Nieuwvlie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35</meta:user-defined>
    <meta:user-defined meta:name="OVERHEIDop.StcrtID/DC.identifier">stcrt-2019-2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4PN 24 207</meta:user-defined>
    <meta:user-defined meta:name="OVERHEIDop.woonplaats">Nieuwvliet</meta:user-defined>
    <meta:user-defined meta:name="OVERHEIDop.straatnaam">Ze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8 379058</meta:user-defined>
    <meta:user-defined meta:name="OVERHEIDop.versieInformatie"/>
  </office:meta>
</office:document-meta>
</file>