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esselsestraat 65, 67 en 69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bevattende 68 woningen en een parkeergarage ter plaatse van de te slopen woningen Tesselsestraat 65 en 69 en de te slopen kerk Tesselsestraat 67</text:p>
            <text:p text:style-name="common-al"/>
            <text:p text:style-name="common-al">Ons kenmerk: 201723585</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sselsestraat 65, 67 en 6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3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3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Tesselsestraat 65, 67 en 69 te Den Haag</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30</meta:user-defined>
    <meta:user-defined meta:name="OVERHEIDop.StcrtID/DC.identifier">stcrt-2019-27830</meta:user-defined>
    <meta:user-defined meta:name="DCTERMS.abstract">Het bouwen van een woongebouw bevattende 68 woningen en een parkeergarage ter plaatse van de te slopen woningen Tesselsestraat 65 en 69 en de te slopen kerk Tesselsestraat 67. Deze bekendmaking bevat de activiteit(en): (tijdelijke) buitenplanse ontheffing.</meta:user-defined>
    <meta:user-defined meta:name="OVERHEID.TaxonomieBeleidsagenda/OVERHEID.category">Openbare orde en veiligheid | Organisatie en beleid</meta:user-defined>
    <meta:user-defined meta:name="OVERHEIDop.referentienummer">201723585/71939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3JH 55q</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3787915-v1-BM 190513 201723585 Tesse...|exb-2019-23898</meta:user-defined>
    <meta:user-defined meta:name="OVERHEID.EPSG28992/DC.spatial">77798.385 456413.963</meta:user-defined>
    <meta:user-defined meta:name="OVERHEIDop.versieInformatie"/>
  </office:meta>
</office:document-meta>
</file>