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1</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A1 Apeldoorn – Azelo,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de volgende besluiten zijn genomen.</text:p>
      <text:h text:style-name="ifm_p_font.bold_mt.5.08mm_page.keep-with-next_ifm" text:outline-level="4">Welke besluiten zijn genomen en liggen ter inzage?</text:h>
      <text:p text:style-name="ifm_p_mt.4.23mm_ifm">Voor de uitvoering van het tracébesluit ‘Tracébesluit A1 Apeldoorn – Azelo’ zijn onderstaande besluiten genomen, overeenkomstig de procedure van artikel 20, lid 4, van de Tracéwet in samenhang met afdeling 3.4 van de Algemene wet bestuursrecht:</text:p>
      <text:p text:style-name="ifm_p_indent.-5mm_mleft.5mm_ifm">–<text:tab/>Het besluit tot het verlenen van een watervergunning voor de activiteit verrichten van handelingen in een watersysteem (kenmerk Z-1818911) ten name van Heijmans Infra B.V. op grond van artikel 3.2, lid 1, onder a van de Keur waterschap Vechtstromen: namelijk het doen van werkzaamheden ten behoeve van de verbreding van de A1, opslag van materieel en het aanleggen van taludbekleding.</text:p>
      <text:p text:style-name="ifm_p_indent.-5mm_mleft.5mm_ifm">–<text:tab/>Het besluit tot het verlenen van een watervergunning voor de activiteit uitvoeren van handelingen in een watersysteem of beschermingszone (kenmerk 1308160/1346404) waarvoor krachtens artikel 3.2 en 3.4 van de Keur van Waterschap Vallei en Veluwe 2013 vergunning is vereist: namelijk het verbreden van de A1 ter plaatse van een primaire waterkering (ter plaatse van het viaduct van de N790 en de A1), het aanleggen van een weg op en bij een primaire waterkering (nabij het viaduct van de N790 en de A1), het verleggen en verbreden van de Leeuwenbergsloot (een oppervlaktewaterlichaam A), het verleggen en verbreden van oppervlaktewaterlichamen C, het graven van nieuwe oppervlaktewaterlichamen C, het verbreden van de A1 en het verleggen van oppervlaktewaterlichamen C bij de Oude IJssel Wilp (een oppervlaktewaterlichaam A) en het lozen van hemelwater van nieuw verhard oppervlak op oppervlaktewater voor het project A1 Apeldoorn – Azelo voor het gedeelte tussen Twello tot aan de IJssel.</text:p>
      <text:p text:style-name="ifm_p_ifm">De besluiten zijn niet gewijzigd ten opzichte van de ontwerpbesluiten en zijn op 23 januari 2019 aan de aanvrager bekend­gemaakt.</text:p>
      <text:h text:style-name="ifm_p_font.bold_mt.5.08mm_page.keep-with-next_ifm" text:outline-level="4">Waar en wanneer kunt u de stukken inzien?</text:h>
      <text:p text:style-name="ifm_p_mt.4.23mm_ifm">Het besluit en de bijbehorende stukken liggen met ingang van 24 januari 2019 tot en met 6 maart 2019 tijdens kantooruren ter inzage bij:</text:p>
      <text:p text:style-name="ifm_p_indent.-5mm_mleft.5mm_ifm">–<text:tab/>Waterschap Vechtstromen, Kooikersweg 1, 7609 PZ Almelo (watervergunning kenmerk Z-1818911);</text:p>
      <text:p text:style-name="ifm_p_indent.-5mm_mleft.5mm_ifm">–<text:tab/>Waterschap Vallei en Veluwe, Steenbokstraat 10 in Apeldoorn: elke werkdag na telefonische afspraak: 055 – 527 29 11 (watervergunning kenmerk 1308160/1346404).</text:p>
      <text:h text:style-name="ifm_p_font.bold_mt.5.08mm_page.keep-with-next_ifm" text:outline-level="4">Hoe kunnen belanghebbenden beroep indienen?</text:h>
      <text:p text:style-name="ifm_p_mt.4.23mm_ifm">Van 24 januari 2019 tot en met 6 maart 2019 staat voor belanghebbenden beroep open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 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de besluiten kunt u zich wenden tot de heer J. Veneberg van het waterschap Vechtstromen, telefoon 088 – 220 32 58, of mevrouw M. Dros van het waterschap Vallei en Veluwe, telefoon 06 – 52 88 19 41.</text:p>
      <text:p text:style-name="ifm_p_font.italic_mt.3.7mm_ifm">De Minister van Infrastructuur en Waterstaat,<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781</text:span><text:tab/>23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781</text:span><text:tab/>23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A1 Apeldoorn – Azelo,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7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81</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de uitvoering van het project A1 Apeldoorn – Azelo, Rijkswaterstaat</meta:user-defined>
    <meta:user-defined meta:name="DCTERMS.W3CDTF/DCTERMS.available">2019-01-23</meta:user-defined>
    <meta:user-defined meta:name="OVERHEIDop.Ruimtelijkplan/OVERHEIDop.bekendmakingBetreffendePlan"/>
  </office:meta>
</office:document-meta>
</file>