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Rijksinstituut voor Volksgezondheid en Milieu, van 9 mei 2019, nr. 090/2019 DG JB/cr, tot wijziging van het Besluit ondermandaat, volmacht en machtiging Rijksinstituut voor Volksgezondheid en Milieu Besluit en Regeling genetisch gemodificeerde organismen milieubeheer 2013 (wijziging portefeuille Staatssecretaris van Infrastructuur en Waterstaat)</text:h>
      <text:p text:style-name="ifm_p_mt.3.7mm_ifm">De Directeur-generaal van het Rijksinstituut voor Volksgezondheid en Milieu,</text:p>
      <text:p text:style-name="ifm_p_mt.3.7mm_ifm">Gelet op artikel 7 van het Besluit mandaat, volmacht en machtiging Rijksinstituut voor Volksgezondheid en Milieu Besluit en Regeling genetisch gemodificeerde organismen milieubeheer 2013;</text:p>
      <text:p text:style-name="ifm_p_mt.3.7mm_indent.0mm_ifm">BESLUIT:</text:p>
      <text:h text:style-name="ifm_p_font.bold_mt.5.08mm_page.keep-with-next_ifm" text:outline-level="2">ARTIKEL<text:s/>I<text:s/></text:h>
      <text:p text:style-name="ifm_p_font.roman_mt.4.23mm_ifm">In artikel 2 van het Besluit ondermandaat, volmacht en machtiging Rijksinstituut voor Volksgezondheid en Milieu Besluit en Regeling genetisch gemodificeerde organismen milieubeheer 2013, wordt ‘DE STAATSSECRETARIS VAN INFRASTRUCTUUR EN MILIEU,’ vervangen door ‘DE MINISTER VAN INFRASTRUCTUUR EN WATERSTAAT’.</text:p>
      <text:h text:style-name="ifm_p_font.bold_mt.5.08mm_page.keep-with-next_ifm" text:outline-level="2">ARTIKEL<text:s/>II<text:s/></text:h>
      <text:p text:style-name="ifm_p_mt.4.23mm_ifm">Dit besluit treedt in werking met ingang van het tijdstip waarop het Besluit van de Minister van Infrastructuur en Waterstaat van 13 mei 2019, nr. IENW/BSK-2019/93508 tot wijziging van het Besluit mandaat, volmacht en machtiging Rijksinstituut voor Volksgezondheid en Milieu Besluit en Regeling genetisch gemodificeerde organismen milieubeheer 2013 (wijziging portefeuille Staatssecretaris van Infrastructuur en Waterstaat) in werking treedt en werkt terug tot en met 25 april 2019.</text:p>
      <text:p text:style-name="ifm_p_mt.3.7mm_ifm">Dit besluit zal met toelichting in de Staatscourant worden geplaatst.</text:p>
      <text:p text:style-name="ifm_p_font.italic_mt.3.7mm_ifm">De Directeur-generaal van het Rijksinstituut voor Volksgezondheid en Milieu,<text:line-break/>J.<text:s/>Brug</text:p>
      <text:h text:style-name="ifm_p_font.bold_mt.5.08mm_page.break-before_ifm" text:outline-level="3">TOELICHTING</text:h>
      <text:p text:style-name="ifm_p_mt.4.23mm_ifm">Dit ondermandaatbesluit is aangepast omdat per 25 april 2019 de ‘genetisch gemodificeerde organismen’ (onderdeel van het milieubeleid) niet langer tot de portefeuille van de Staatssecretaris van Infrastructuur en Waterstaat behoren. Met ingang van die datum worden besluiten op grond van het Besluit ondermandaat, volmacht en machtiging Rijksinstituut voor Volksgezondheid en Milieu Besluit en Regeling genetisch gemodificeerde organismen milieubeheer 2013, namens de Minister van Infrastructuur en Waterstaat ondertekend.</text:p>
      <text:p text:style-name="ifm_p_mt.3.7mm_ifm">De inwerkingtreding van dit ondermandaatbesluit is gekoppeld aan de inwerkingtreding van het Besluit tot wijziging van het Besluit mandaat, volmacht en machtiging Rijksinstituut voor Volksgezondheid en Milieu Besluit en Regeling genetisch gemodificeerde organismen milieubeheer 2013 (wijziging portefeuille Staatssecretaris van Infrastructuur en Waterstaat), aangezien dit besluit daarop is gebaseerd.</text:p>
      <text:p text:style-name="ifm_p_font.italic_mt.3.7mm_ifm">De Directeur-generaal van het Rijksinstituut voor Volksgezondheid en Milieu,<text:line-break/>J.<text:s/>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03</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03</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het Rijksinstituut voor Volksgezondheid en Milieu, van 9 mei 2019, nr. 090/2019 DG JB/cr, tot wijziging van het Besluit ondermandaat, volmacht en machtiging Rijksinstituut voor Volksgezondheid en Milieu Besluit en Regeling genetisch gemodificeerde organismen milieubeheer 2013 (wijziging portefeuille Staatssecretaris van Infrastructuur en Waterstaat)</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het Rijksinstituut voor Volksgezondheid en Milieu, van 9 mei 2019, nr. 090/2019 DG JB/cr, tot wijziging van het Besluit ondermandaat, volmacht en machtiging Rijksinstituut voor Volksgezondheid en Milieu Besluit en Regeling genetisch gemodificeerde organismen milieubeheer 2013 (wijziging portefeuille Staatssecretaris van Infrastructuur en Waterstaat)</meta:user-defined>
    <meta:user-defined meta:name="DCTERMS.W3CDTF/DCTERMS.available">2019-05-16</meta:user-defined>
  </office:meta>
</office:document-meta>
</file>