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TOT HET NEMEN VAN EEN </text:span>
            </text:span>
            <text:span text:style-name="nadrukvet">
              <text:span text:style-name="nadrukondlijn">DEFINITIEF </text:span>
            </text:span>
            <text:span text:style-name="nadrukvet">
              <text:span text:style-name="nadrukondlijn">V</text:span>
            </text:span>
            <text:span text:style-name="nadrukvet">
              <text:span text:style-name="nadrukondlijn">ERKEERSBESLUIT tot het instellen van een bushalte aan beide zijden van de Lange Heerenstraat te Schoondijke.</text:span>
            </text:span>
          </text:p>
            <text:p text:style-name="common-al">
            <text:span text:style-name="nadrukvet">H</text:span>
            <text:span text:style-name="nadrukvet">et nemen van een </text:span>
            <text:span text:style-name="nadrukvet">verkeers</text:span>
            <text:span text:style-name="nadrukvet">b</text:span>
            <text:span text:style-name="nadrukvet">esluit</text:span>
            <text:span text:style-name="nadrukvet"/>
            <text:span text:style-name="nadrukvet"> tot </text:span>
            <text:span text:style-name="nadrukvet">het instellen van </text:span>
            <text:span text:style-name="nadrukvet">een </text:span>
            <text:span text:style-name="nadrukvet">bushalte </text:span>
            <text:span text:style-name="nadrukvet">aan beide zijden van de </text:span>
            <text:span text:style-name="nadrukvet">Lange Heerenstraat </text:span>
            <text:span text:style-name="nadrukvet">te </text:span>
            <text:span text:style-name="nadrukvet">Schoondijke</text:span>
            <text:span text:style-name="nadrukvet">.</text:span>
          </text:p>
            <text:p text:style-name="common-al">Burgemeester en wethouders van de gemeente Sluis maken bekend dat zij de volgende verkeersmaatregel nemen.</text:p>
            <text:p text:style-name="common-al">De nieuwe inrichting van het centrum van Schoondijke is sinds december 2017 gereed. Daarin zijn ook de voorzieningen voor openbaar vervoer meegenomen. De oorspronkelijke plaats van de bushalte aan het Dorpsplein en ter hoogte van de woning Lange Heerenstraat 16 aldaar is komen te vervallen en verlegd nabij de kruising Lange Heerenstraat-Dorpsplein.</text:p>
            <text:p text:style-name="common-al">Vanwege zowel de busverbinding Breskens-Brugge (lijn 42) als de busverbinding Oostburg-Terneuzen (lijn 1), die beide via Schoondijke lopen, is deze bushalte zo centraal mogelijk in de kern gerealiseerd.</text:p>
            <text:p text:style-name="common-al">De bushalte dient als busknooppunt met overstapmogelijkheid op de andere lijn. Aan de noordzijde (zijde plantsoen) is een abri geplaatst en zijn er over een lengte van 28 meter geleideblokken aangelegd om de instap te vergemakkelijken. Aan die zijde kunnen twee bussen tegelijkertijd achter elkaar halteren. Aan de zuidzijde (zijde woningen met even nummers) zijn over een lengte van 25 meter geleideblokken aangelegd. Daar kan een bus halteren en er is geen abri geplaatst om het open karakter te behouden. Voorts worden aan weerszijden het verkeersbord volgens model L-3 van Bijlage I van het R.V.V.-1990 geplaatst.</text:p>
            <text:p text:style-name="common-al">Aansluitend aan (achter) de bushalte zijn daar ook haakse parkeervakken en fietsenstandaards gerealiseerd.</text:p>
            <text:p text:style-name="common-al">Ons inziens wordt door de centrale ligging van beide haltes genoemde busverbinding goed in stand gehouden, hetgeen essentieel is voor de leefbaarheid in deze kern die te maken heeft met krimp.</text:p>
            <text:p text:style-name="common-al">De verkeersmaatregel zal worden ingesteld vanwege het verzekeren van de veiligheid op de weg, het beschermen van weggebruikers en passagiers en de instandhouding van de weg en het waarborgen van de bruikbaarheid daarvan.</text:p>
            <text:p text:style-name="common-al">Ten aanzien van dit besluit is een “voornemen tot” het nemen van een verkeersbesluit gepubliceerd. Hiertegen is één zienswijze ingediend. Deze zienswijze heeft niet geleid tot herziening van het verkeersbesluit.</text:p>
            <text:p text:style-name="common-al">Deze bekendmaking inclusief de situatietekening liggen met ingang van 22 mei 2019 gedurende zes weken ter inzage in het Klanten Contact Centrum (KCC), Nieuwstraat 22 te Oostburg. De stukken zijn in te zien elke werkdag van 08.30 uur tot 13.00 uur en op woensdag van 08.30 uur tot 16.00 uur.</text:p>
            <text:p text:style-name="common-al">Tijdens de periode van ter inzage legging kunnen schriftelijk bezwaren worden ingebracht. Zij moeten worden gericht aan ons college en worden verzonden aan Burgemeester en Wethouders van Sluis, Postbus 27, 4500 AA Oostburg.</text:p>
            <text:p text:style-name="common-al">Oostburg, 22 mei 2019</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0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0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0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7801</meta:user-defined>
    <meta:user-defined meta:name="OVERHEIDop.StcrtID/DC.identifier">stcrt-2019-27801</meta:user-defined>
    <meta:user-defined meta:name="DCTERMS.alternative">Gemeente Sluis - Het nemen van een definitief verkeersbesluit inzake het instellen van een bushalte aan beide zijden van de Lange Heerenstraat te Schoondijke. De verkeersmaatregel wordt uitgevoerd d.m.v. het aanbrengen van geleideblokken over een lengte van 25 m. aan de zuidzijde, en het aanbrengen van geleideblokken over een lengte van 28 m. aan de noordzijde, waarbij ook een abri wordt aangebracht. Voorts wordt aan weerszijden het verkeersbord volgens model L-3 van Bijlage I van het R.V.V. 1990 geplaatst.
aan weerszijden. - Lange Heerenstraat, Schoondijke</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07BB 2 t</meta:user-defined>
    <meta:user-defined meta:name="OVERHEIDop.woonplaats">Schoondijke</meta:user-defined>
    <meta:user-defined meta:name="OVERHEIDop.straatnaam">Lange Hee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B &amp; W besluit 3-5-2019</meta:user-defined>
    <meta:user-defined meta:name="DCTERMS.abstract">Het nemen van een definitief verkeersbesluit inzake het instellen van een bushalte aan beide zijden van de Lange Heerenstraat te Schoondijke.
De verkeersmaatregel wordt uitgevoerd d.m.v. het aanbrengen van geleideblokken over een lengte van 25 m. aan de zuidzijde en het aanbrengen van geleideblokken over een lengte van 28 m. aan de noordzijde alsmede het plaatsen van een abri. Voorts wordt aan weerszijden het verkeersbord volgens model L-3 van Bijlage I van het R.V.V.1990 geplaatst.</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bushalte ange Heerenstr Schoondijke|exb-2019-23877</meta:user-defined>
    <meta:user-defined meta:name="OVERHEID.EPSG28992/DC.spatial">27416 375399</meta:user-defined>
    <meta:user-defined meta:name="OVERHEID.EPSG28992/DC.spatial">27425 375390</meta:user-defined>
    <meta:user-defined meta:name="OVERHEIDop.versieInformatie"/>
  </office:meta>
</office:document-meta>
</file>