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ierschaarstraat 12a,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23 mei 2019 gedurende zes weken (tot en met 3 juli 2019) voor een ieder het ontwerpwijzigingsplan ‘Vierschaarstraat 12a, Oud Gastel met plannummer NL.IMRO.1655.BPW6018-B001 ter inzage ligt. </text:p>
            <text:p text:style-name="common-al"/>
            <text:p text:style-name="common-al">De inhoud van het ontwerpwijzigingsplan betreft het wijzigen van een agrarische bestemming naar een woonbestemming aan de Vierschaarstraat 12a, Oud Gastel. </text:p>
            <text:p text:style-name="common-al"/>
            <text:p text:style-name="common-al">Tijdens bovengenoemde periode kan eenieder het ontwerpwijzigingsplan ‘Vierschaarstraat 12a, Oud Gastel’ inzien. Dit is mogelij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Vierschaarstraat 12a, Oud Gastel’ kenbaar maken aan het college van Burgemeester en Wethouders van Halderberge, Parklaan 15, Postbus 5, 4730 AA Oudenbosch.</text:p>
            <text:p text:style-name="common-al">Indien u dit mondeling wenst te doen kunt u contact opnemen met de behandelend ambtenaar mevrouw A. Coppens op het nummer 0165-390507.</text:p>
            <text:p text:style-name="common-al"/>
            <text:p text:style-name="common-al">Oudenbosch, 22 mei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ierschaarstraat 12a, Oud Gaste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7789</meta:user-defined>
    <meta:user-defined meta:name="OVERHEIDop.StcrtID/DC.identifier">stcrt-2019-27789</meta:user-defined>
    <meta:user-defined meta:name="OVERHEID.TaxonomieBeleidsagenda/OVERHEID.category">Ruimte en infrastructuur | Organisatie en beleid</meta:user-defined>
    <meta:user-defined meta:name="OVERHEIDop.Ruimtelijkplan/OVERHEIDop.bekendmakingBetreffendePlan">NL.IMRO.1655.BPW6018-B001</meta:user-defined>
    <meta:user-defined meta:name="OVERHEIDop.referentienummer">1655</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RP 12a</meta:user-defined>
    <meta:user-defined meta:name="OVERHEIDop.woonplaats">Oud Gastel</meta:user-defined>
    <meta:user-defined meta:name="OVERHEIDop.straatnaam">Vierschaa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097 400044</meta:user-defined>
    <meta:user-defined meta:name="OVERHEIDop.versieInformatie"/>
  </office:meta>
</office:document-meta>
</file>