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Nijmeegs Interconfessioneel ziekenhuis Canisius-Wilhelmina</text:span></text:p>
      <text:p text:style-name="ifm_p_ifm">De op 26 mei 1997 aan Stichting Nijmeegs Interconfessioneel ziekenhuis Canisius-Wilhelmina, gevestigd te Nijmegen, verleende vergunning met nummer 97/189 S, AI/CK/B/KEW, laatstelijk gewijzigd op 20 juli 2018, met nummer 2018/0179-06, wordt gewijzigd in verband met uitbreiding van de rechtvaardiging van de reeds vergunde handelingen voor medische diagnostiek, waarbij ook deze handelingen onder voorwaarden mogen worden uitgevoerd in het kader van medisch-wetenschappelijk onderzoek en uitbreiding van de rechtvaardiging van de toepassing van Radium-223 voor medische therapie in het kader van medisch-wetenschappelijk onderzoek, binnen de locaties van Stichting Nijmeegs Interconfessioneel Ziekenhuis Canisius-Wilhelmina, gelegen aan de Weg door Jonkerbos 100 te Nijmegen, binnen de Polikliniek Jonkerbosch, gelegen aan de burgemeester Daleslaan 27 te Nijmegen, binnen de locatie Waalsprong, gelegen aan de Carbatinastraat 3 te Oosterhout (gem. Overbetuwe), en binnen de locatie gelegen aan het Kerkeland 3 te Druten.</text:p>
      <text:p text:style-name="ifm_p_ifm">Kenmerk: <text:span text:style-name="ifm_span_font.underline_ifm">ANVS-PP-2018/0048109-07</text:span></text:p>
      <text:p text:style-name="ifm_p_ifm">Datum: <text:span text:style-name="ifm_span_font.underline_ifm">8 mei 2019</text:span></text:p>
      <text:p text:style-name="ifm_p_mt.3.7mm_ifm"><text:span text:style-name="ifm_span_font.underline_ifm">Van Citters Beheer B.V.</text:span></text:p>
      <text:p text:style-name="ifm_p_ifm">De op 10 april 2018 aan Van Citters Beheer B.V., gevestigd te Terneuzen, verleende vergunning met nummer 2017/0948-09, laatstelijk gewijzigd op 12 december 2018, met nummer ANVS-PP-2018/0047931-04, wordt gewijzigd in verband met wijziging van de omvang van de stralingsbeschermingseenheid. De vergunning heeft betrekking op handelingen met radioactieve stoffen en toestellen ten behoeve van de definitieve verwijdering van alle radioactieve stoffen, binnen de locatie van Van Citters Beheer B.V., gelegen aan de Europaweg Zuid 4 (Havennummer 9890) te Ritthem.</text:p>
      <text:p text:style-name="ifm_p_ifm">Kenmerk: <text:span text:style-name="ifm_span_font.underline_ifm">ANVS-PP-2019/0049391-04</text:span></text:p>
      <text:p text:style-name="ifm_p_ifm">Datum: <text:span text:style-name="ifm_span_font.underline_ifm">8 mei 2019</text:span></text:p>
      <text:p text:style-name="ifm_p_mt.3.7mm_ifm"><text:span text:style-name="ifm_span_font.underline_ifm">Dierenkliniek Wassenaar</text:span></text:p>
      <text:p text:style-name="ifm_p_ifm">Aan A.R. van de Putte-De Voogd, handelend onder de naam Dierenkliniek Wassenaar, gevestigd te Wassenaar, is vergunning verleend voor het verrichten van handelingen met ioniserende straling uitzendende toestellen ten behoeve van veterinaire diagnostiek binnen de locatie van Dierenkliniek Wassenaar, gelegen aan de Van Zuylen Nijeveltstraat 322 te Wassenaar.</text:p>
      <text:p text:style-name="ifm_p_ifm">Kenmerk: <text:span text:style-name="ifm_span_font.underline_ifm">ANVS-PP-2019/0049415-06</text:span></text:p>
      <text:p text:style-name="ifm_p_ifm">Datum: <text:span text:style-name="ifm_span_font.underline_ifm">8 mei 2019</text:span></text:p>
      <text:p text:style-name="ifm_p_mt.3.7mm_ifm"><text:span text:style-name="ifm_span_font.underline_ifm">P.J.A. van Eekeren en A.H. Toxopeus-van Eekeren</text:span></text:p>
      <text:p text:style-name="ifm_p_ifm">Aan P.J.A. van Eekeren en A.H. Toxopeus-van Eekeren, handelend onder de naam praktijk voor Tandheelkunde en Implantologie Wageningen te Wageningen, is een vergunning verleend voor het gebruik van ioniserende straling uitzendende toestellen voor medische diagnostiek, op de locatie van Praktijk voor Tandheelkunde en Implantologie Wageningen, gelegen aan de Kemphaanweide 1 te Wageningen.</text:p>
      <text:p text:style-name="ifm_p_ifm">Kenmerk: <text:span text:style-name="ifm_span_font.underline_ifm">ANVS-PP-2018/0048127-12</text:span></text:p>
      <text:p text:style-name="ifm_p_ifm">Datum: <text:span text:style-name="ifm_span_font.underline_ifm">8 mei 2019</text:span></text:p>
      <text:p text:style-name="ifm_p_mt.3.7mm_ifm"><text:span text:style-name="ifm_span_font.underline_ifm">Eurofins Materials Science Netherlands B.V.</text:span></text:p>
      <text:p text:style-name="ifm_p_ifm">Aan Eurofins Materials Science Netherlands B.V., gevestigd te Eindhoven, is een vergunning verleend voor het verrichten van handelingen met ioniserende straling ten behoeve van analyse en onderzoek, op de locatie van Eurofins Materials Science Netherlands B.V., gelegen aan de High Tech Campus 11 te Eindhoven.</text:p>
      <text:p text:style-name="ifm_p_ifm">Kenmerk: <text:span text:style-name="ifm_span_font.underline_ifm">ANVS-PP-2019/0048892-09</text:span></text:p>
      <text:p text:style-name="ifm_p_ifm">Datum: <text:span text:style-name="ifm_span_font.underline_ifm">8 mei 2019</text:span></text:p>
      <text:p text:style-name="ifm_p_mt.3.7mm_ifm"><text:span text:style-name="ifm_span_font.underline_ifm">Sappi Netherlands B.V.</text:span></text:p>
      <text:p text:style-name="ifm_p_ifm">De op 28 september 1977 aan Sappi Netherlands B.V., gevestigd te Maastricht, verleende vergunning met nummer 121457, DG MH/SS, laatstelijk gewijzigd op 8 april 2015, met nummer 2015/0151-04, wordt gewijzigd in verband met het voorhanden hebben van ingekapselde bronnen in de vorm van ontsteekstabilisatoren in gasturbines binnen de locatie van Sappi Maastricht Mill, gelegen aan de Biesenweg 16 te Maastricht.</text:p>
      <text:p text:style-name="ifm_p_ifm">Kenmerk: <text:span text:style-name="ifm_span_font.underline_ifm">ANVS-PP-2019/0049527-09</text:span></text:p>
      <text:p text:style-name="ifm_p_ifm">Datum: <text:span text:style-name="ifm_span_font.underline_ifm">8 mei 2019</text:span></text:p>
      <text:p text:style-name="ifm_p_mt.3.7mm_ifm"><text:span text:style-name="ifm_span_font.underline_ifm">Stichting Koninklijke Rotterdamse Diergaarde</text:span></text:p>
      <text:p text:style-name="ifm_p_ifm">De op 15 februari 2017 aan Stichting Koninklijke Rotterdamse Diergaarde, gevestigd te Rotterdam, verleende vergunning met nummer 2017/0006-06, wordt gewijzigd, in verband met het toevoegen van een toestel binnen de locatie van Stichting Koninklijke Rotterdamse Diergaarde, gelegen aan de Blijdorplaan 8 te Rotterdam.</text:p>
      <text:p text:style-name="ifm_p_ifm">Kenmerk: <text:span text:style-name="ifm_span_font.underline_ifm">ANVS-PP-2019/0049614-05</text:span></text:p>
      <text:p text:style-name="ifm_p_ifm">Datum: <text:span text:style-name="ifm_span_font.underline_ifm">8 mei 2019</text:span></text:p>
      <text:p text:style-name="ifm_p_mt.3.7mm_ifm"><text:span text:style-name="ifm_span_font.underline_ifm">Stichting Sint Franciscus Vlietland Groep</text:span></text:p>
      <text:p text:style-name="ifm_p_ifm">De op 12 november 2008 aan Stichting Vlietland Ziekenhuis, gevestigd te Schiedam, verleende vergunning met nummer 2008/2132-06, laatstelijk gewijzigd op 14 december 2018, met nummer ANVS-PP-2018/0047725-08 en verleend aan Stichting Sint Franciscus Vlietland Groep, gevestigd te Rotterdam, wordt gewijzigd in verband met uitbreiding van de vergunning voor het toedienen van open radioactieve stoffen aan patiënten ten behoeve van medische therapie, in het kader van medisch-wetenschappelijk onderzoek, binnen de locatie van Stichting Sint Franciscus Vlietland Groep, gelegen aan het Vlietlandplein 2 te Schiedam.</text:p>
      <text:p text:style-name="ifm_p_ifm">Kenmerk: <text:span text:style-name="ifm_span_font.underline_ifm">ANVS-PP-2019/0049251-04</text:span></text:p>
      <text:p text:style-name="ifm_p_ifm">Datum: <text:span text:style-name="ifm_span_font.underline_ifm">8 mei 2019</text:span></text:p>
      <text:p text:style-name="ifm_p_mt.3.7mm_ifm"><text:span text:style-name="ifm_span_font.underline_ifm">Stichting voor Medische en Verpleegkundige Zorgverlening St. Jans Gasthuis</text:span></text:p>
      <text:p text:style-name="ifm_p_ifm">De op 25 juni 1979 aan Stichting Sint Jans Gasthuis, gevestigd te Weert, verleende vergunning met nummer 86536, DG MH/S, laatstelijk gewijzigd op 8 juli 2015, met nummer 2015/0607-05, wordt gewijzigd en verleend aan Stichting voor Medische en Verpleegkundige Zorgverlening St. Jans Gasthuis in verband met het voorhanden hebben en toepassen van ingekapselde bronnen jodium-125 ten behoeve van lokalisatie van niet-palpabele tumoren en klieren bij patiënten, binnen de locatie van Stichting voor Medische en Verpleegkundige Zorgverlening St. Jans Gasthuis, gelegen aan de Vogelsbleek 5 te Weert.</text:p>
      <text:p text:style-name="ifm_p_ifm">Kenmerk: <text:span text:style-name="ifm_span_font.underline_ifm">ANVS-PP-2019/0049155-07</text:span></text:p>
      <text:p text:style-name="ifm_p_ifm">Datum: <text:span text:style-name="ifm_span_font.underline_ifm">8 mei 2019</text:span></text:p>
      <text:p text:style-name="ifm_p_mt.3.7mm_ifm"><text:span text:style-name="ifm_span_font.underline_ifm">Hospital Equipment Services B.V.</text:span></text:p>
      <text:p text:style-name="ifm_p_ifm">De op 1 juni 2005, aan Hospital Equipment Services B.V., gevestigd te Kampen, verleende vergunning met nummer 2005/29416, AI/IO/BES, laatstelijk gewijzigd op 9 november 2009, met nummer 2009/2407-05, wordt gewijzigd. Het vergunde wordt gewijzigd en luidt thans als volgt: Binnen de locatie van Hospital Equipment Services B.V., gelegen aan de Energiestraat 11 te Kampen, mogen met toestellen uitsluitend handelingen worden verricht ten behoeve van opslag, testen en kalibreren.</text:p>
      <text:p text:style-name="ifm_p_ifm">Kenmerk: <text:span text:style-name="ifm_span_font.underline_ifm">ANVS-PP-2019/0049081-04</text:span></text:p>
      <text:p text:style-name="ifm_p_ifm">Datum: <text:span text:style-name="ifm_span_font.underline_ifm">8 mei 2019</text:span></text:p>
      <text:p text:style-name="ifm_p_mt.3.7mm_ifm"><text:span text:style-name="ifm_span_font.underline_ifm">Dierenartsenpraktijk Andreas Stad B.V.</text:span></text:p>
      <text:p text:style-name="ifm_p_ifm">Aan Dierenartsenpraktijk Andreas Stad B.V., gevestigd te Dordrecht, is vergunning verleend voor het verrichten van handelingen met een ioniserende straling uitzendend toestel ten behoeve van veterinaire diagnostiek binnen de locatie van Dierenartsenpraktijk Andreas Stad B.V., gelegen aan de Bilderdijkstraat 16 te Dordrecht.</text:p>
      <text:p text:style-name="ifm_p_ifm">Kenmerk: <text:span text:style-name="ifm_span_font.underline_ifm">ANVS-PP-2019/0049661-05</text:span></text:p>
      <text:p text:style-name="ifm_p_ifm">Datum: <text:span text:style-name="ifm_span_font.underline_ifm">10 mei 2019</text:span></text:p>
      <text:p text:style-name="ifm_p_mt.3.7mm_ifm"><text:span text:style-name="ifm_span_font.underline_ifm">Sterkliniek Naarden-Bussum B.V.</text:span></text:p>
      <text:p text:style-name="ifm_p_ifm">Aan Sterkliniek Naarden-Bussum B.V., gevestigd te Bussum, is vergunning verleend voor het verrichten van handelingen met ioniserende straling uitzendende toestellen ten behoeve van veterinaire diagnostiek binnen de locatie van Sterkliniek Naarden-Bussum B.V., gelegen aan de Brinklaan 148 te Bussum.</text:p>
      <text:p text:style-name="ifm_p_ifm">Kenmerk: <text:span text:style-name="ifm_span_font.underline_ifm">ANVS-PP-2019/0049573-09</text:span></text:p>
      <text:p text:style-name="ifm_p_ifm">Datum: <text:span text:style-name="ifm_span_font.underline_ifm">10 me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781</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781</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5-17</meta:user-defined>
    <meta:user-defined meta:name="OVERHEIDop.Ruimtelijkplan/OVERHEIDop.bekendmakingBetreffendePlan"/>
  </office:meta>
</office:document-meta>
</file>