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r, herziening Hengevelderstraat 29-3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6 mei 2019 tot en met 26 juni 2019 ligt het ontwerpbestemmingsplan "Goor, herziening Hengevelderstraat 29-37" voor een ieder ter inzage.</text:p>
            <text:p text:style-name="common-al"/>
            <text:p text:style-name="common-al">De initiatiefnemer is voornemens om op het braakliggende perceel aan de Hengevelderstraat 29-37 te Goor een appartementencomplex met 12 appartementen te realiseren. Het plan past niet binnen de regels van het geldende bestemmingsplan “Goor”. Om deze ontwikkeling planologisch mogelijk te maken is deze herziening van het bestemmingsplan opgesteld. </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GOxHengevelder29-OP10" xlink:type="simple">http://www.ruimtelijkeplannen.nl/web-roo/?planidn=NL.IMRO.1735.GOxHengevelder29-OP10</text:a>. </text:p>
              </text:list-item>
            </text:list>
            <text:p text:style-name="common-al"/>
            <text:p text:style-name="common-al"> De bestanden van het digitale bestemmingsplan zijn te downloaden van: <text:a xlink:href="http://ftp.hofvantwente.nl/Reo/plannen/NL.IMRO.1735.GOxHengevelder29-/NL.IMRO.1735.GOxHengevelder29-OP10" xlink:type="simple">http://ftp.hofvantwente.nl/Reo/plannen/NL.IMRO.1735.GOxHengevelder29-/NL.IMRO.1735.GOxHengevelder29-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5 mei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7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or, herziening Hengevelderstraat 29-37".</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770</meta:user-defined>
    <meta:user-defined meta:name="OVERHEIDop.StcrtID/DC.identifier">stcrt-2019-27770</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Hengevelder29-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CH 22</meta:user-defined>
    <meta:user-defined meta:name="OVERHEIDop.woonplaats">Goor</meta:user-defined>
    <meta:user-defined meta:name="OVERHEIDop.straatnaam">Hengeveld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13 472636</meta:user-defined>
    <meta:user-defined meta:name="OVERHEIDop.versieInformatie"/>
  </office:meta>
</office:document-meta>
</file>