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595 (VALKENBURG - WI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ijdelijk opheffen eenrichtingsverkeer en instellen voorrangsregeling op de N595 tussen de Brouwerijstraat en Holegracht te Wijlre)</text:p>
            <text:p text:style-name="al"/>
            <text:p text:style-name="al">(TIJDELIJKE VERKEERSMAATREGELEN)</text:p>
            <text:p text:style-name="al"/>
            <text:p text:style-name="al">Ons kenmerk 2019/</text:p>
            <text:p text:style-name="al"/>
            <text:p text:style-name="al">
            <text:span text:style-name="nadrukvet">GEDEPUTEERDE STATEN VAN LIMBURG</text:span>
          </text:p>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Overeenkomstig artikel 2, lid 1, sub a t/m d, van de WVW1994 en artikel 21 Besluit Administratieve Bepalingen inzake het Wegverkeer (hierna: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de Algemene wet bestuursrecht;</text:p>
              </text:list-item>
              <text:list-item text:style-override="id1-3-2-1-1-17-2">
                <text:number>•</text:number>
                <text:p text:style-name="al">de Wegenverkeerswet 1994;</text:p>
              </text:list-item>
              <text:list-item text:style-override="id1-3-2-1-1-17-3">
                <text:number>•</text:number>
                <text:p text:style-name="al">het Besluit Administratieve Bepalingen inzake het Wegverkeer;</text:p>
              </text:list-item>
              <text:list-item text:style-override="id1-3-2-1-1-17-4">
                <text:number>•</text:number>
                <text:p text:style-name="al">het Reglement Verkeersregels en Verkeerstekens 1990;</text:p>
              </text:list-item>
              <text:list-item text:style-override="id1-3-2-1-1-17-5">
                <text:number>•</text:number>
                <text:p text:style-name="al">het bordenboek (VNVF);</text:p>
              </text:list-item>
              <text:list-item text:style-override="id1-3-2-1-1-17-6">
                <text:number>•</text:number>
                <text:p text:style-name="al">uitvoeringsvoorschriften BABW inzake verkeerstekens;</text:p>
              </text:list-item>
              <text:list-item text:style-override="id1-3-2-1-1-17-7">
                <text:number>•</text:number>
                <text:p text:style-name="al">het mandaatbesluit van Gedeputeerde Staten zijn wij bevoegd dit besluit te nemen.</text:p>
              </text:list-item>
            </text:list>
            <text:p text:style-name="al"/>
            <text:p text:style-name="al">
            <text:span text:style-name="nadrukvet">Motivering</text:span>
          </text:p>
            <text:p text:style-name="al">De N595 (VALKENBURG - WTTEM) is in eigendom van en in beheer en onderhoud bij de Provincie Limburg. </text:p>
            <text:p text:style-name="al">Dit verkeersbesluit heeft betrekking op de tijdelijke afsluiting van Brouwerijstraat in Wijlre ten behoeve van het uitwisselen van een ketel in de brouwerij. Dit is alleen mogelijk door gebruik te maken van een kraanopstelling in de Brouwerijstraat. Om deze wisseling veilig te laten verlopen is de Brouwerijstraat tijdelijk afgesloten. Om het verkeer lokaal om te leiden wordt het eenrichtingsverkeer op de N595 tussen de Brouwerijstraat en de Holegracht tijdelijk opgeheven waardoor verkeer in twee richtingen mogelijk wordt. Om het verkeer veilig af te wikkelen wordt een tijdelijke voorrangsregeling ingesteld. Daarnaast staan er verkeersregelaars om alles veilig te laten verlopen en het verkeer door te laten stromen.</text:p>
            <text:p text:style-name="al">De werkzaamheden vinden plaats op 28-05-2019 tussen 07.00u en 19.00u. Deze fase kan onder invloed van verschillende factoren eerder of later starten en worden opengesteld.</text:p>
            <text:p text:style-name="al"/>
            <text:p text:style-name="al">
            <text:span text:style-name="nadrukvet">Maatregelen op de provinciale weg</text:span>
          </text:p>
            <text:p text:style-name="al">Gedurende de afsluiting van de Brouwerijstraat wordt op de N595 tussen de Brouwerijstraat en de Holegracht te Wijlre het eenrichtingsverkeer tijdelijk opgeheven. Daarnaast wordt een voorrangsregeling en een inhaalverbod ingesteld. Dit wordt begeleid door verkeersregelaars.</text:p>
            <text:p text:style-name="al">Om de tijdelijke situatie veilig te laten verlopen wordt de snelheid ter plaatse teruggebracht van 50km/u naar 30km/u.</text:p>
            <text:p text:style-name="al">De verkeersmaatregelen en omleidingsroute zijn terug te vinden op bijgevoegde tekening 103570-01A01-C</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Gulpen-Wittem.</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p text:style-name="al"/>
            <text:list text:style-name="id1-3-2-1-1-43">
              <text:list-item text:style-override="id1-3-2-1-1-43-1">
                <text:number>1.</text:number>
                <text:p text:style-name="al">tot het instellen van een tijdelijke verlaging van de maximum toegestane snelheid van 50 km/u naar 30 km/u op 28-05-2019 van 07.00u tot 19.00u of zoveel eerder of langer als het werk vereist, door het plaatsen van de verkeersborden A0130 conform model van bijlage I van het reglement verkeersregels en verkeerstekens 1990;</text:p>
              </text:list-item>
              <text:list-item text:style-override="id1-3-2-1-1-43-2">
                <text:number>2.</text:number>
                <text:p text:style-name="al">tot het tijdelijk opheffen van het eenrichtingsverkeer (C02 en C03) met onderborden ‘uitgezonderd fietsers’ op de N595 gedurende de afsluiting van de Brouwerijstraat;</text:p>
              </text:list-item>
              <text:list-item text:style-override="id1-3-2-1-1-43-3">
                <text:number>3.</text:number>
                <text:p text:style-name="al">tot het instellen van een tijdelijke voorrangsregeling ter hoogte van de versmalling en de Holegracht door het plaatsen van verkeersborden F05 en F06 conform model van bijlage I van het reglement verkeersregels en verkeerstekens 1990;</text:p>
              </text:list-item>
              <text:list-item text:style-override="id1-3-2-1-1-43-4">
                <text:number>4.</text:number>
                <text:p text:style-name="al">tot het instellen van een tijdelijke verplichte rijrichting door het plaatsen van verkeersborden D02 conform model van bijlage I van het reglement verkeersregels en verkeerstekens 1990;</text:p>
              </text:list-item>
              <text:list-item text:style-override="id1-3-2-1-1-43-5">
                <text:number>5.</text:number>
                <text:p text:style-name="al">tot het instellen van een tijdelijk inhaalverbod op de N595 tussen de Brouwerijstraat en de Leienhuisweg door het plaatsen van verkeersbord F01 conform model van bijlage I van het reglement verkeersregels en verkeerstekens 1990;</text:p>
              </text:list-item>
              <text:list-item text:style-override="id1-3-2-1-1-43-6">
                <text:number>6.</text:number>
                <text:p text:style-name="al">de verkeersmaatregelen en de omleidingsroute tevens vast te hebben gelegd op bijbehorende tekeningen met nr. 103570-01A01-C d.d. 26-04-2019. Deze tekening is als bijlage bij dit verkeersbesluit gevoegd.</text:p>
              </text:list-item>
            </text:list>
            <text:p text:style-name="al"/>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10 mei 2019 </text:p>
            <text:p text:style-name="al"/>
            <text:p text:style-name="al">Gedeputeerde Staten van Limburg</text:p>
            <text:p text:style-name="al">Namens dezen,</text:p>
            <text:p text:style-name="al"/>
            <text:p text:style-name="al">Drs. M. Buring</text:p>
            <text:p text:style-name="al">Clustermanager Wegbeheer</text:p>
          </text:section>
        </text:section>
        <text:section text:name="regeling-tekst_id1-3-2-2" text:style-name="regeling-tekst">
          <text:section text:name="tekst_id1-3-2-2-1" text:style-name="tekst">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595 (VALKENBURG - WITTEM)</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739</meta:user-defined>
    <meta:user-defined meta:name="OVERHEIDop.StcrtID/DC.identifier">stcrt-2019-27739</meta:user-defined>
    <meta:user-defined meta:name="DCTERMS.alternative">Provincie Limburg - Tijdelijke afsluiting Brouwerijstraat Wijlre - Wijlre</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ostcodeHuisnummer/OVERHEIDop.postcodeHuisnummer">6321</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meta:user-defined>
    <meta:user-defined meta:name="OVERHEIDop.verkeersbordcode">C1</meta:user-defined>
    <meta:user-defined meta:name="OVERHEIDop.verkeersbordcode">C14</meta:user-defined>
    <meta:user-defined meta:name="OVERHEIDop.verkeersbordcode">D2</meta:user-defined>
    <meta:user-defined meta:name="OVERHEIDop.verkeersbordcode">J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23813</meta:user-defined>
    <meta:user-defined meta:name="OVERHEID.EPSG28992/DC.spatial">190734 316001</meta:user-defined>
    <meta:user-defined meta:name="OVERHEID.EPSG28992/DC.spatial">190800 315850</meta:user-defined>
    <meta:user-defined meta:name="OVERHEIDop.versieInformatie"/>
  </office:meta>
</office:document-meta>
</file>