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Frensdorferweg 7-9 en Kerk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ontwerp-bestemmingsplan “Buitengebied, Frensdorferweg 7-9 en Kerkweg 27”.</text:p>
            <text:p text:style-name="common-al">Het ontwerp-bestemmingsplan voorziet in het ontkoppelen van een twee onder 1 kap woning aan de Kerkweg 27 in Tilligte naar twee vrijstaande woningen. De tegenprestatie hiervoor is de sloop van 480 m2 aan landschap ontsierende bebouwing aan de Frensdorferweg 7-9 in Tilligte en een investering in de ruimtelijke kwaliteit op beide locaties.</text:p>
            <text:p text:style-name="tussenkopcur">Ter inzage</text:p>
            <text:p text:style-name="common-al">Het papieren exemplaar van het ontwerp-bestemmingsplan ligt met ingang van 17 mei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FRENSKERKWG27-OW01. </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uud Oude Moleman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2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2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Frensdorferweg 7-9 en Kerkweg 27”</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7729</meta:user-defined>
    <meta:user-defined meta:name="OVERHEIDop.StcrtID/DC.identifier">stcrt-2019-27729</meta:user-defined>
    <meta:user-defined meta:name="OVERHEID.TaxonomieBeleidsagenda/OVERHEID.category">Ruimte en infrastructuur | Organisatie en beleid</meta:user-defined>
    <meta:user-defined meta:name="OVERHEIDop.Ruimtelijkplan/OVERHEIDop.bekendmakingBetreffendePlan">NL.IMRO.1774.BUIBPFRENSKERKWG27-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D 7</meta:user-defined>
    <meta:user-defined meta:name="OVERHEIDop.woonplaats">Tilligte</meta:user-defined>
    <meta:user-defined meta:name="OVERHEIDop.straatnaam">Frensdorferweg</meta:user-defined>
    <meta:user-defined meta:name="OVERHEID.PostcodeHuisnummer/OVERHEIDop.postcodeHuisnummer">7634PL 27</meta:user-defined>
    <meta:user-defined meta:name="OVERHEIDop.straatnaam">Ker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593 492684</meta:user-defined>
    <meta:user-defined meta:name="OVERHEID.EPSG28992/DC.spatial">261779 492562</meta:user-defined>
    <meta:user-defined meta:name="OVERHEIDop.versieInformatie"/>
  </office:meta>
</office:document-meta>
</file>