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stauratie en gedeeltelijke wijziging voormalig gevangeniscomplex De Koepel 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voornemens zijn medewerking te verlenen aan een omgevingsvergunning voor het restaureren en het gedeeltelijk wijzigen van een rijksmonument aan de Harmenjansweg 4 te Haarlem. </text:p>
            <text:p text:style-name="tussenkopcur">Project</text:p>
            <text:p text:style-name="common-al">De ontwerp-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ntwerp-omgevingsvergunning en de bijbehorende relevante stukken liggen vanaf 15 mei 2019 tot en met 26 juni 2019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text:p>
            <text:p text:style-name="tussenkopcur">Zienswijze</text:p>
            <text:p text:style-name="common-al">U kunt uw zienswijzen schriftelijk of mondeling gedurende de termijn van ter inzage legging indienen, dus vanaf woensdag 15 mei 2019 tot en met woensdag 26 juni 2019.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2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2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stauratie en gedeeltelijke wijziging voormalig gevangeniscomplex De Koepel in Haarlem</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25</meta:user-defined>
    <meta:user-defined meta:name="OVERHEIDop.StcrtID/DC.identifier">stcrt-2019-27725</meta:user-defined>
    <meta:user-defined meta:name="OVERHEID.TaxonomieBeleidsagenda/OVERHEID.category">Ruimte en infrastructuur | Organisatie en beleid</meta:user-defined>
    <meta:user-defined meta:name="OVERHEIDop.referentienummer">2018-09988</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61 488701</meta:user-defined>
    <meta:user-defined meta:name="OVERHEIDop.versieInformatie"/>
  </office:meta>
</office:document-meta>
</file>