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Krimweg 140 Hoenderlo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rimweg 140 Hoenderloo met identificatiecode NL.IMRO.0200.bp1255 -vas3 is op 3 mei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5 mei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7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Krimweg 140 Hoenderloo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714</meta:user-defined>
    <meta:user-defined meta:name="OVERHEIDop.StcrtID/DC.identifier">stcrt-2019-277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5-vas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992 459260</meta:user-defined>
    <meta:user-defined meta:name="OVERHEIDop.versieInformatie"/>
  </office:meta>
</office:document-meta>
</file>