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Noordeloos, Grotewaard 33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lid 3 van de Wet ruimtelijke ordening (Wro) bekend dat de gemeenteraad van Molenlanden het bestemmingsplan Grotewaard 33a, Noordeloos op 7 mei 2019 gewijzigd heeft vastgesteld.</text:p>
            <text:p text:style-name="common-al">Dit bestemmingsplan heeft betrekking op het perceel Grotewaard 33a en 34 te Noordeloos. Het plan betreft het omzetten van de agrarische naar de woonbestemming op het perceel. Op het perceel zal de voormalige agrarische bebouwing grotendeels gesloopt worden om er in totaal twee burgerwoningen te kunnen realiseren. Het bestemmingsplan bestaat uit een verbeelding en planregels en gaat vergezeld van een toelichting.</text:p>
            <text:p text:style-name="common-al">
            <text:span text:style-name="nadrukcur">Ambtshalve wijziging</text:span>
          </text:p>
            <text:p text:style-name="common-al">De gemeenteraad bracht bij de vaststelling ambtshalve onderstaande wijzigingen aan in  het plan. Het betreft een wijziging van de planregels:</text:p>
            <text:p text:style-name="common-al">Artikel 1 <text:span text:style-name="nadrukcur">Begrippen</text:span></text:p>
            <text:p text:style-name="common-al">- Aan artikel 1.36 van de planregels, wordt de volgende tekst toegevoegd:</text:p>
            <text:p text:style-name="common-al">“,<text:span text:style-name="nadrukcur">en/of andere bebouwing op het perceel</text:span>”.</text:p>
            <text:p text:style-name="common-al">Artikel 6 <text:span text:style-name="nadrukcur">Wonen</text:span></text:p>
            <text:p text:style-name="common-al">- Artikel 6.3 onder c wordt geschrapt.</text:p>
            <text:p text:style-name="common-al">Artikel 14 <text:span text:style-name="nadrukcur">Algemene gebruiksregels</text:span></text:p>
            <text:p text:style-name="common-al">- Aan artikel 14 onder b van de planregels, wordt de volgende tekst toegevoegd:</text:p>
            <text:p text:style-name="common-al">“,<text:span text:style-name="nadrukcur">of andere bebouwing op het perceel</text:span>”;</text:p>
            <text:p text:style-name="common-al">
            <text:span text:style-name="nadrukcur">Inzage</text:span>
          </text:p>
            <text:p text:style-name="common-al">Het vastgestelde bestemmingsplan en bijbehorende stukken liggen vanaf 16 mei 2019 gedurende zes weken (tot en met 26 juni 2019) ter inzage. Het bestemmingsplan is te benaderen via de landelijke voorziening <text:a xlink:href="http://www.ruimtelijkeplannen.nl/" xlink:type="simple">www.ruimtelijkeplannen.nl,</text:a> via planidentificatie NL.IMRO.1978.BPgrotewaard33aNDL-VG01</text:p>
            <text:p text:style-name="common-al"/>
            <text:p text:style-name="common-al">
            <text:span text:style-name="nadrukcur">Beroep</text:span>
          </text:p>
            <text:p text:style-name="common-al">Belanghebbenden die tijdig hun zienswijze bij de gemeenteraad hebben ingediend en belanghebbenden aan wie redelijkerwijs niet kan worden verweten dat zij geen zienswijze tegen het ontwerpbestemmingsplan hebben ingediend, kunnen gedurende de termijn van ter inzage legging (beroepstermijn) tegen voornoemd besluit beroep instellen bij de Afdeling bestuursrechtspraak van de Raad van State.</text:p>
            <text:p text:style-name="common-al">Voor zo ver de gemeenteraad bij de vaststelling wijzigingen heeft aangebracht ten opzichte van het ontwerp kan iedere belanghebbende hiertegen binnen genoemde termijn schriftelijk beroep instellen bij de Afdeling bestuursrechtspraak van de Raad van State.</text:p>
            <text:p text:style-name="common-al">Het beroepschrift moet worden gericht aan de Afdeling Bestuursrechtspraak van de Raad van State, Postbus 20019, 2500 EA 's-Gravenhage. Het indienen van een beroep schorst niet de werking van het vaststellingsbeslui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text:p>
            <text:p text:style-name="common-al">Het besluit van de gemeenteraad treedt in werking na afloop van de beroepstermijn tenzij binnen deze termijn naast een beroepschrift tevens een verzoek om voorlopige voorziening is ingediend.</text:p>
            <text:p text:style-name="common-al"/>
            <text:p text:style-name="common-al">Voor meer informatie kunt u contact opnemen met J.Roetman met telefoonnummer 088 7515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0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70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70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Noordeloos, Grotewaard 33a’</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704</meta:user-defined>
    <meta:user-defined meta:name="OVERHEIDop.StcrtID/DC.identifier">stcrt-2019-27704</meta:user-defined>
    <meta:user-defined meta:name="OVERHEID.TaxonomieBeleidsagenda/OVERHEID.category">Ruimte en infrastructuur | Organisatie en beleid</meta:user-defined>
    <meta:user-defined meta:name="OVERHEIDop.Ruimtelijkplan/OVERHEIDop.bekendmakingBetreffendePlan">NL.IMRO.1978.BPgrotewaard33aNDL-VG0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5SL 33a</meta:user-defined>
    <meta:user-defined meta:name="OVERHEIDop.woonplaats">Noordeloos</meta:user-defined>
    <meta:user-defined meta:name="OVERHEIDop.straatnaam">Grotewaard</meta:user-defined>
    <meta:user-defined meta:name="OVERHEID.PostcodeHuisnummer/OVERHEIDop.postcodeHuisnummer">4225SL 34</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676 433949</meta:user-defined>
    <meta:user-defined meta:name="OVERHEID.EPSG28992/DC.spatial">123723 433908</meta:user-defined>
    <meta:user-defined meta:name="OVERHEIDop.versieInformatie"/>
  </office:meta>
</office:document-meta>
</file>