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Röntgen Technische Dienst B.V., Autoriteit Nucleaire Veiligheid en Stralingsbescherming, Ministerie van Infrastructuur en Waterstaat</text:h>
      <text:h text:style-name="ifm_p_font.bold_mt.7.4mm_page.keep-with-next_ifm" text:outline-level="4">KENNISGEVING KERNENERGIEWET</text:h>
      <text:p text:style-name="ifm_p_mt.4.23mm_ifm">Vanaf 23 mei 2019 tot 3 juli 2019 ligt de ontwerpvergunning aan Röntgen Technische Dienst B.V. ter inzage. Tot 3 juli 2019 kan eenieder zienswijzen over de ontwerpvergunning indienen.</text:p>
      <text:h text:style-name="ifm_p_font.bold-italic_mt.5.08mm_page.keep-with-next_ifm" text:outline-level="5">Achtergrond van de beschikking</text:h>
      <text:p text:style-name="ifm_p_mt.4.23mm_ifm">Röntgen Technische Dienst B.V., gevestigd te Rotterdam, is een bedrijf dat zich onder andere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en toestellen en ingekapselde 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in de bergplaats aanwezig te zijn.</text:p>
      <text:p text:style-name="ifm_p_mt.3.7mm_ifm">Om de aan- en afvoerroutes van de bronnen te verkleinen en zo de risico’s en kosten van vervoer te beperken, heeft Röntgen Technische Dienst B.V. verspreid over Nederland, diverse locaties in gebruik voor de opslag van bronnen.</text:p>
      <text:p text:style-name="ifm_p_mt.3.7mm_ifm">Röntgen Technische Dienst B.V. beschikt over Kernenergiewetvergunningen voor opslag en toepassing van bronnen.</text:p>
      <text:p text:style-name="ifm_p_mt.3.7mm_ifm">Röntgen Technische Dienst B.V. is voornemens een nieuwe opslaglocatie in gebruik te nemen, gelegen aan de Industrieweg 40 te Terneuzen. Voor deze nieuwe opslaglocatie is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Röntgen Technische Dienst B.V. heeft op 27 november 2018 een aanvraag voor een vergunning ingediend. Op verzoek van het bevoegd gezag is deze aanvraag op 8 en 18 februari 2019, 12 maart 2019, 12 en 25 april 2019 en op 6 mei 2019 door Röntgen Technische Dienst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opslag van bronnen onder voorwaarden ingestemd. De vergunning zal worden verleend op grond van de artikelen 15 onder a, 29 en 34 van de Kernenergiewet en de artikelen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23 mei 2019 tot 3 juli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reageren?</text:h>
      <text:p text:style-name="ifm_p_mt.4.23mm_ifm">Eenieder kan tot 3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Röntgen Technische Dienst B.V., Postbus 16001, 2500 BA Den Haag.</text:p>
      <text:p text:style-name="ifm_p_indent.-5mm_mleft.5mm_ifm">−<text:tab/>Per e-mail kunnen zienswijzen worden ingediend bij Postbus.Aanvragenenmelden@anvs.nl, o.v.v. Zienswijze Röntgen Technische Dienst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öntgen Technische Diens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686</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686</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Röntgen Technische Dienst B.V., Autoriteit Nucleaire Veiligheid en Stralingsbescherming,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Röntgen Technische Dienst B.V., Autoriteit Nucleaire Veiligheid en Stralingsbescherming, Ministerie van Infrastructuur en Waterstaat</meta:user-defined>
    <meta:user-defined meta:name="DCTERMS.W3CDTF/DCTERMS.available">2019-05-22</meta:user-defined>
    <meta:user-defined meta:name="OVERHEIDop.Ruimtelijkplan/OVERHEIDop.bekendmakingBetreffendePlan"/>
  </office:meta>
</office:document-meta>
</file>