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oprichten van 32 appartementen, het aanleggen van een uitrit en het plaatsen van een tijdelijke bouwkeet op het perceel Laan van Zonnehoeve 121-185 (Zonnetu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6 mei 2019 ligt gedurende 6 weken ter inzage het besluit van burgemeester en wethouders met identificatiecode NL.IMRO.0200.ov1063-vas1 van 13 mei 2019 voor het het oprichten van 32 appartementen, het aanleggen van een uitrit en het plaatsen van een tijdelijke bouwkeet en het afwijken van het bestemmingsplan Groot Zonnehoeve op het perceel Laan van Zonnehoeve 121-185.</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Tot en met 27 juni 2019 kunt u uw beroepschrift indienen bij de Rechtbank Gelderland, Afdeling Bestuursrecht, Postbus 9030, 6800 EM Arnhem.</text:p>
            <text:p text:style-name="common-al"/>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stadhuis" xlink:type="simple">www.apeldoorn.nl/stadhuis</text:a>.</text:p>
            <text:p text:style-name="common-al">Apeldoor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oprichten van 32 appartementen, het aanleggen van een uitrit en het plaatsen van een tijdelijke bouwkeet op het perceel Laan van Zonnehoeve 121-185 (Zonnetuin), Apeldoor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77</meta:user-defined>
    <meta:user-defined meta:name="OVERHEIDop.StcrtID/DC.identifier">stcrt-2019-27677</meta:user-defined>
    <meta:user-defined meta:name="OVERHEID.TaxonomieBeleidsagenda/OVERHEID.category">Ruimte en infrastructuur | Organisatie en beleid</meta:user-defined>
    <meta:user-defined meta:name="OVERHEIDop.referentienummer">NL.IMRO.0200.ov1063-vas1 </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K 12</meta:user-defined>
    <meta:user-defined meta:name="OVERHEIDop.woonplaats">Apeldoorn</meta:user-defined>
    <meta:user-defined meta:name="OVERHEIDop.straatnaam">Hazenle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35 468582</meta:user-defined>
    <meta:user-defined meta:name="OVERHEIDop.versieInformatie"/>
  </office:meta>
</office:document-meta>
</file>