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vestigen van een indoor kinderspeelparadijs, een trampolinepark, een wereldkeuken ter hoogte van de 2de etage en het plaatselijk verhogen van het dak van het gebouw op de locatie Zuidermolenweg 32 te Amsterdam in afwijking van het bestemmingsplan, OLO 36702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vestigen van een indoor kinderspeelparadijs, een trampolinepark, een wereldkeuken ter hoogte van de 2de etage en het plaatselijk verhogen van het dak van het gebouw op de locatie Zuidermolenweg 32 te Amsterdam in afwijking van het bestemmingsplan. Op grond van artikel 3.10 van de Wabo is op de procedure de uniforme openbare voorbereidingsprocedure Algemene wet bestuursrecht, afdeling 3.4 van toepassing. </text:p>
            <text:p text:style-name="common-al">Dit wil zeggen dat het besluit en de daarbij behorende stukken zes weken ter inzage liggen, vanaf 16 mei 2019 tot en met 26 juni 2019, bij het loket Vergunningen, Osdorpplein 1000, Amsterdam. Bel voor openingstijden 14 020 of kijk op onze website <text:a xlink:href="http://www.nieuwwest.amsterdam.nl" xlink:type="simple"><text:span text:style-name="nadrukondlijn">www.nieuwwest.amsterdam.nl</text:span></text:a> </text:p>
            <text:p text:style-name="common-al">U kunt de stukken tevens inzien op:</text:p>
            <text:p text:style-name="common-al">
            <text:span text:style-name="nadrukondlijn">http://www.ruimtelijkeplannen.nl/web-roo/?planidn= NL.IMRO.0363.F1908PBSTD-VG01</text:span>
          </text:p>
            <text:p text:style-name="common-al">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5 mei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Ilse Plasmeijer</text:span></text:p>
          </text:section>
          <text:section text:name="ondertekening_id1-3-2-2-5">
            <text:p><text:span text:style-name="functie">Stadsdeelsecretaris van stadsdeel Nieuw-West</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vestigen van een indoor kinderspeelparadijs, een trampolinepark, een wereldkeuken ter hoogte van de 2de etage en het plaatselijk verhogen van het dak van het gebouw op de locatie Zuidermolenweg 32 te Amsterdam in afwijking van het bestemmingsplan, OLO 3670233</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72</meta:user-defined>
    <meta:user-defined meta:name="OVERHEIDop.StcrtID/DC.identifier">stcrt-2019-27672</meta:user-defined>
    <meta:user-defined meta:name="OVERHEID.TaxonomieBeleidsagenda/OVERHEID.category">Cultuur en recreatie | Organisatie en beleid</meta:user-defined>
    <meta:user-defined meta:name="OVERHEIDop.Ruimtelijkplan/OVERHEIDop.bekendmakingBetreffendePlan">NL.IMRO.0363.F1908PBSTD-VG01</meta:user-defined>
    <meta:user-defined meta:name="OVERHEIDop.referentienummer">OLO 3670233</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9</meta:user-defined>
    <meta:user-defined meta:name="OVERHEIDop.woonplaats">Amsterdam</meta:user-defined>
    <meta:user-defined meta:name="OVERHEIDop.straatnaam">Zuidermo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59 485926</meta:user-defined>
    <meta:user-defined meta:name="OVERHEIDop.versieInformatie"/>
  </office:meta>
</office:document-meta>
</file>