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DE STEEG-EVENEMENT-INTERC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9-VBK-114</text:p>
            <text:p text:style-name="common-al">Zaaknummer 680653</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aan wij het bepaalde in de artikelen 15 en 18 van de Wegenverkeerswet 1994 en de artikelen 12 e.v. van het Besluit Administratieve Bepalingen inzake het Wegverkeer.</text:p>
            <text:p text:style-name="common-al">De Hoofdstraat, Smidsallee, Ursula van Raesfeltlaan, Godard van Reedelaan en Oversteeg zijn gelegen binnen de bebouwde kom ex artikel 20a van de Wegenverkeerswet 1994 van De Steeg en de Zutphensestraatweg ligt binnen de bebouwde kom van Ellecom, en in beheer bij de gemeente Rheden.</text:p>
            <text:p text:style-name="common-al">De Middachterallee ligt buiten de bebouwde kom en is in beheer bij de gemeente Rheden.</text:p>
            <text:p text:style-name="common-al">De maatregel, zoals bedoeld in artikel 2 Wegenverkeerswet 1994, heeft tot doel: het beschermen van weggebruikers en passagiers.</text:p>
            <text:p text:style-name="common-al">Conform artikel 24 van het Besluit administratieve bepalingen inzake het wegverkeer is er overleg geweest met de politie.</text:p>
            <text:p text:style-name="common-al">
            <text:span text:style-name="nadrukvet">BELEIDSKADER</text:span>
          </text:p>
            <text:p text:style-name="common-al">Gemeentelijk verkeersveiligheidsplan 2000, Beleidsnota evenementenbeleid 2017 en</text:p>
            <text:p text:style-name="common-al">Wegenverkeerswetgeving</text:p>
            <text:p text:style-name="common-al">
            <text:span text:style-name="nadrukvet">AANLEIDING VOOR DIT BESLUIT</text:span>
          </text:p>
            <text:p text:style-name="common-al">Van vrijdag 7 juni tot en met maandag 10 juni 2019 wordt op Landgoed Middachten Intercamp 2019 gehouden. Dit evenement is een groot internationaal scoutingcamp voor jongeren tussen de 7 en 13 jaar. De organisatie verwacht ca. 4.450 deelnemers. De jongeren worden per auto of bus naar het terrein gebracht. Veelal begeleid door ouders of verzorgers (300 personen). Op het terrein van Middachten worden weilanden gebruikt voor kort en lang parkeren. Bussen kunnen ook op het terrein van het gemeentehuis parkeren.</text:p>
            <text:p text:style-name="common-al">
            <text:span text:style-name="nadrukvet">ARGUMENTEN TEN AANZIEN VAN DIT BESLUIT</text:span>
            <text:span text:style-name="nadrukvet"/>De Middachterallee ligt buiten de bebouwde kom. De maximumsnelheid is 60 km/h. 85% van de automobilisten rijdt 63 km/h of minder hard. </text:p>
            <text:p text:style-name="common-al">De Middachterallee heeft vrij liggende fietspaden.</text:p>
            <text:p text:style-name="common-al">
            <text:span text:style-name="nadrukvet">Maatregelen</text:span>
          </text:p>
            <text:p text:style-name="common-al">Tijdens de aankomt en afreis van de deelnemers zijn tijdelijke verkeersmaatregelen nodig. </text:p>
            <text:p text:style-name="common-al">Hiervoor hebben wij een omleidingsroute ingesteld.</text:p>
            <text:p text:style-name="common-al">De bezoekers worden vanaf de A348, afslag De Steeg over de Havikerwaard en Van Aldenburglaan naar het evenemententerrein geleid. De bussen worden rechtsaf de Oversteeg in geleid naar de Kiss and Rideplek op de Smidsallee. Hier worden de bezoekers ontvangen.</text:p>
            <text:p text:style-name="common-al">Personenauto’s worden door de Ursula van Raesfeltlaan geleid naar de Kiss and Rideplek in de Smidsallee.</text:p>
            <text:p text:style-name="common-al">Voorts is er bewegwijzering voor auto’s met aanhangwagens, bussen, longstay parkeren en short stay.</text:p>
            <text:p text:style-name="common-al">Met uitzondering van bussen, leiden wij alle verkeer via de Middachterallee richting Ellecom om hun weg te vervolgen of op het evenemententerrein te parkeren.</text:p>
            <text:p text:style-name="common-al">
            <text:span text:style-name="nadrukvet">Eenrichtingverkeer</text:span>
          </text:p>
            <text:p text:style-name="common-al">Ter ondersteuning van de omleidingsroute stellen wij eenrichtingverkeer in op de Oversteeg en de Smidsallee in De Steeg.</text:p>
            <text:p text:style-name="common-al">
            <text:span text:style-name="nadrukvet"/>
            <text:span text:style-name="nadrukvet">Fietspaden</text:span>
          </text:p>
            <text:p text:style-name="common-al">Het fietspad aan de noordzijde van de Middachterallee wordt afgesloten voor fietsers.</text:p>
            <text:p text:style-name="common-al">Tussen de Smidsallee en de Eikenstraat (Ellecom) stellen wij tijdelijk twee richtingen fietspad in voor het fietspad aan de zuidkant (kasteelkant) van de Middachterallee.</text:p>
            <text:p text:style-name="common-al">
            <text:span text:style-name="nadrukvet">Snelheid</text:span>
          </text:p>
            <text:p text:style-name="common-al">De maximumsnelheid is 60 km/h. 85% van de automobilisten rijdt 63 km/h of minder. </text:p>
            <text:p text:style-name="common-al">Tijdens dit evenement zijn veel oversteekbewegingen. Er gebeurt veel op de terreinen rond de Middachterallee. </text:p>
            <text:p text:style-name="common-al">I	Wegens de veiligheid van alle weggebruikers verlagen wij de snelheid ter plaatse tijdelijk naar 	30 km/h ter hoogte van de oprijlaan naar kasteel Middachten.</text:p>
            <text:p text:style-name="common-al">II	Ter hoogte van de kruising van de Smidsallee en de Hoofdstraat in De Steeg verlagen wij de 	snelheid tijdelijk naar 30 km/h. </text:p>
            <text:p text:style-name="common-al">III	Ter hoogte van de kruising Zutphensestraatweg en Eikenstraat in Ellecom verlagen wij de 	snelheid tijdelijk naar 30 km/h.</text:p>
            <text:p text:style-name="common-al">
            <text:span text:style-name="nadrukvet">Parkeerverboden</text:span>
          </text:p>
            <text:p text:style-name="common-al">In de Ursula van Raesfeltlaan liggen parkeervakken en veel bewoners hebben een garage. </text:p>
            <text:p text:style-name="common-al">Tijdens dit evenement stellen wij een parkeerverbod in om vrije doorgang voor nood- en hulpdiensten te garanderen.</text:p>
            <text:p text:style-name="common-al">In de Smidsallee, Godard van Reedelaan en de Oversteeg stellen wij een parkeerverbod in. </text:p>
            <text:p text:style-name="common-al">Voor de bewoners in deze straat is deze maatregel minder belastend, omdat de meeste woningen eigen parkeerplaatsen c.q. inrit of garage hebben.</text:p>
            <text:p text:style-name="common-al">
            <text:span text:style-name="nadrukvet">Verkeersregelaars</text:span>
          </text:p>
            <text:p text:style-name="common-al">Tijdens de aankomst en afreisdagen zet de organisatie gecertificeerde verkeersregelaars in om de maatregelen te ondersteunen.</text:p>
            <text:p text:style-name="common-al">
            <text:span text:style-name="nadrukvet">BEKENDMAKING</text:span>
          </text:p>
            <text:p text:style-name="common-al">Wij publiceren dit besluit in de Staatscourant van woensdag 15 mei 2019.</text:p>
            <text:p text:style-name="common-al">
            <text:span text:style-name="nadrukvet">BELANGENAFWEGING</text:span>
          </text:p>
            <text:p text:style-name="common-al">Dit evenement is een belasting voor de inwoners van De Steeg. Deze maatregelen zijn zorgvuldig gekozen juist om de overlast zo veel mogelijk te beperken.</text:p>
            <text:p text:style-name="common-al">Wij vinden het belangrijk om aan dit soort evenementen mee te werken.</text:p>
            <text:p text:style-name="common-al">
            <text:span text:style-name="nadrukvet">MOGELIJKHEDEN TOT BEZWAAR</text:span>
          </text:p>
            <text:p text:style-name="common-al">U kunt bezwaar maken als u het niet eens bent met dit besluit.</text:p>
            <text:p text:style-name="common-al">Dit recht heeft u volgens de Algemene wet bestuursrecht. </text:p>
            <text:p text:style-name="common-al">
            <text:span text:style-name="nadrukvet">Wilt u bezwaar maken? Stuur dan binnen 6 weken een bezwaarschrift naar: </text:span>
          </text:p>
            <text:p text:style-name="common-al">Het college van burgemeester en wethouders</text:p>
            <text:p text:style-name="common-al">Team Woon- en Leefomgeving</text:p>
            <text:p text:style-name="common-al">Postbus 9110</text:p>
            <text:p text:style-name="common-al">6994 ZJ  DE STEEG</text:p>
            <text:p text:style-name="common-al">
            <text:span text:style-name="nadrukvet">In uw bezwaarschrift moet minimaal staan:</text:span>
          </text:p>
            <text:list text:style-name="id1-3-2-2-1-57">
              <text:list-item text:style-override="id1-3-2-2-1-57-1">
                <text:number>•</text:number>
                <text:p text:style-name="al">Uw naam en adres.</text:p>
              </text:list-item>
              <text:list-item text:style-override="id1-3-2-2-1-57-2">
                <text:number>•</text:number>
                <text:p text:style-name="al">De datum waarop u de brief geschreven hebt.</text:p>
              </text:list-item>
              <text:list-item text:style-override="id1-3-2-2-1-57-3">
                <text:number>•</text:number>
                <text:p text:style-name="al">Een omschrijving van het besluit waar u het niet mee eens bent en het zaaknummer 680653. Stuur ook een kopie van dat besluit mee.</text:p>
              </text:list-item>
              <text:list-item text:style-override="id1-3-2-2-1-57-4">
                <text:number>•</text:number>
                <text:p text:style-name="al">De redenen waarom u het niet eens bent met dit besluit.</text:p>
              </text:list-item>
              <text:list-item text:style-override="id1-3-2-2-1-57-5">
                <text:number>•</text:number>
                <text:p text:style-name="al">Het bezwaarschrift moet u ondertekenen.</text:p>
              </text:list-item>
            </text:list>
            <text:p text:style-name="common-al">
            <text:span text:style-name="nadrukvet">Goed om te weten: als u bezwaar maakt, blijft het besluit gelden</text:spa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span text:style-name="nadrukcur">http://loket.rechtspraak.nl/bestuursrecht</text:span>. Hiervoor heeft u een DigiD nodig. </text:p>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span text:style-name="nadrukvet">Kosten (griffierecht)</text:span>
          </text:p>
            <text:p text:style-name="common-al">Voor het indienen van een verzoek om voorlopige voorziening bent u griffierecht verschuldigd.</text:p>
            <text:p text:style-name="common-al">Het griffierecht is € 47,00 voor mensen in huurtoeslag- en sociale zekerheidsvoorzieningen, </text:p>
            <text:p text:style-name="common-al">€ 174,00 voor anderen en € 345,00 voor rechtspersonen (artikel 8:41 Algemene wet bestuursrecht).</text:p>
            <text:p text:style-name="common-al">
            <text:span text:style-name="nadrukvet">BEKENDMAKING</text:span>
          </text:p>
            <text:p text:style-name="common-al">Wij publiceren dit besluit digitaal in de Staatscourant. Het besluit is te raadplegen op de website: https://www.officielebekendmakingen.nl/staatscourant. De wettelijke bezwaartermijn start de dag na de officiële publicatiedatum op deze site.</text:p>
            <text:p text:style-name="common-al">
            <text:span text:style-name="nadrukvet">en besluiten als volgt:</text:span>
          </text:p>
            <text:p text:style-name="common-al">I	Door het plaatsen van borden A1-30 en A2 van Bijlage I van het Reglement verkeersregels en 	verkeerstekens 1990 (RVV 1990) tijdelijk verlagen van de maximumsnelheid op de locaties:</text:p>
            <text:list text:style-name="id1-3-2-2-1-73">
              <text:list-item text:style-override="id1-3-2-2-1-73-1">
                <text:number>1</text:number>
                <text:p text:style-name="al">De Steeg, Hoofdstraat, Smidsallee, Middachterallee.</text:p>
              </text:list-item>
              <text:list-item text:style-override="id1-3-2-2-1-73-2">
                <text:number>2</text:number>
                <text:p text:style-name="al">De Steeg, Middachterallee ter hoogte van de oprijlaan naar het kasteel Middachten.</text:p>
              </text:list-item>
              <text:list-item text:style-override="id1-3-2-2-1-73-3">
                <text:number>3</text:number>
                <text:p text:style-name="al">Ellecom, Zutphensestraatweg-Eikenstraat, ter hoogte van de fietsoversteekplaats.</text:p>
              </text:list-item>
            </text:list>
            <text:p text:style-name="common-al">II	Door plaatsing van borden C1 van RVV 1990 afsluiten van het fietspad aan de noordzijde van 	de Middachterallee. </text:p>
            <text:p text:style-name="common-al">III	Door het plaatsen van borden G11 van RVV 1990 met onderbord tijdelijk instellen van een 	twee richtingen fietspad op het fietspad aan de zuidkant van de Middachterallee tussen de 	Smidsallee en de Eikenstraat.</text:p>
            <text:p text:style-name="common-al">IV	Door het plaatsen van borden C2 en C3 RVV 1990 instellen van eenrichtingverkeer in de 	Smidsallee en de Oversteeg (ten oosten van de Van Aldenburglaan) in De Steeg. Vanaf de 	Hoofdstraat is de Smidsallee gesloten voor alle voertuigen.</text:p>
            <text:p text:style-name="common-al">V	Door het plaatsen van borden E1 RVV 1990 instellen van een parkeerverbod voor de wegen:</text:p>
            <text:p text:style-name="common-al">	Oversteeg (ten oosten van de Van Aldenburglaan), Smidsallee, Godard van Reedelaan en 	Ursula van Raesfeltlaan.</text:p>
            <text:p text:style-name="common-al">VI	De maatregelen zijn van kracht van vrijdag 7 juni 2019 tot en met maandag 10 juni 2019 of 	zoveel langer of korter als voor het evenement noodzakelijk is.</text:p>
            <text:p text:style-name="common-al">De Steeg, 13 mei 2019</text:p>
            <text:p text:style-name="last-al">Burgemeester en wethouders van Rh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DE STEEG-EVENEMENT-INTERCAMP</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666</meta:user-defined>
    <meta:user-defined meta:name="OVERHEIDop.StcrtID/DC.identifier">stcrt-2019-27666</meta:user-defined>
    <meta:user-defined meta:name="DCTERMS.alternative">Gemeente Rheden - RHD2019-VKB-114
Zaaknummer 680653
 - De Steeg, Smidsallee</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994BA 1</meta:user-defined>
    <meta:user-defined meta:name="OVERHEIDop.woonplaats">De Steeg</meta:user-defined>
    <meta:user-defined meta:name="OVERHEIDop.straatnaam">Ursula van Raesfeltlaan</meta:user-defined>
    <meta:user-defined meta:name="OVERHEID.PostcodeHuisnummer/OVERHEIDop.postcodeHuisnummer">6994BH 1</meta:user-defined>
    <meta:user-defined meta:name="OVERHEIDop.straatnaam">Godard van Reedelaan</meta:user-defined>
    <meta:user-defined meta:name="OVERHEID.PostcodeHuisnummer/OVERHEIDop.postcodeHuisnummer">6994AT 20</meta:user-defined>
    <meta:user-defined meta:name="OVERHEIDop.straatnaam">Oversteeg</meta:user-defined>
    <meta:user-defined meta:name="OVERHEID.PostcodeHuisnummer/OVERHEIDop.postcodeHuisnummer">6994BJ 16</meta:user-defined>
    <meta:user-defined meta:name="OVERHEIDop.straatnaam">Smidsallee</meta:user-defined>
    <meta:user-defined meta:name="OVERHEID.PostcodeHuisnummer/OVERHEIDop.postcodeHuisnummer">6994BJ 8</meta:user-defined>
    <meta:user-defined meta:name="OVERHEID.PostcodeHuisnummer/OVERHEIDop.postcodeHuisnummer">6994AK 136</meta:user-defined>
    <meta:user-defined meta:name="OVERHEIDop.straatnaam">Hoofdstraat</meta:user-defined>
    <meta:user-defined meta:name="OVERHEID.PostcodeHuisnummer/OVERHEIDop.postcodeHuisnummer">6994</meta:user-defined>
    <meta:user-defined meta:name="OVERHEIDop.straatnaam">Landgoed Middachten</meta:user-defined>
    <meta:user-defined meta:name="OVERHEID.PostcodeHuisnummer/OVERHEIDop.postcodeHuisnummer">6955AC 7</meta:user-defined>
    <meta:user-defined meta:name="OVERHEIDop.woonplaats">Ellecom</meta:user-defined>
    <meta:user-defined meta:name="OVERHEIDop.straatnaam">Zutphensestraatweg</meta:user-defined>
    <meta:user-defined meta:name="OVERHEID.PostcodeHuisnummer/OVERHEIDop.postcodeHuisnummer">6955AG 2a</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9-VKB-114</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340 448056</meta:user-defined>
    <meta:user-defined meta:name="OVERHEID.EPSG28992/DC.spatial">201409 447973</meta:user-defined>
    <meta:user-defined meta:name="OVERHEID.EPSG28992/DC.spatial">201463 447865</meta:user-defined>
    <meta:user-defined meta:name="OVERHEID.EPSG28992/DC.spatial">201611 448136</meta:user-defined>
    <meta:user-defined meta:name="OVERHEID.EPSG28992/DC.spatial">201536 448224</meta:user-defined>
    <meta:user-defined meta:name="OVERHEID.EPSG28992/DC.spatial">201472 448305</meta:user-defined>
    <meta:user-defined meta:name="OVERHEID.EPSG28992/DC.spatial">201722 448526</meta:user-defined>
    <meta:user-defined meta:name="OVERHEID.EPSG28992/DC.spatial">201683 448482</meta:user-defined>
    <meta:user-defined meta:name="OVERHEID.EPSG28992/DC.spatial">202617 449343</meta:user-defined>
    <meta:user-defined meta:name="OVERHEID.EPSG28992/DC.spatial">202694 449407</meta:user-defined>
    <meta:user-defined meta:name="OVERHEIDop.versieInformatie"/>
  </office:meta>
</office:document-meta>
</file>