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ijense Zij Noord’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voorontwerpbestemmingsplan ‘Oijense Zij Noord’. Hieronder staat waarover het voorontwerpbestemmingsplan gaat en leest u hoe u kunt reageren op het voorontwerpbestemmingsplan.</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voorontwerpbestemmingsplan is een eerste versie van een bestemmingsplan. Daar kunnen burgers en bijvoorbeeld de provincie en het waterschap op reageren. De gemeente past het plan dan eventueel aan. Daarna doorloopt het bestemmingsplan de wettelijke vaststellingsprocedure.</text:p>
            <text:p text:style-name="common-al">
            <text:span text:style-name="nadrukvet"/>
          </text:p>
            <text:p text:style-name="common-al">
            <text:span text:style-name="nadrukvet">Waar gaat het voorontwerpbestemmingsplan ‘Oijense Zij Noord’ over?</text:span>
          </text:p>
            <text:p text:style-name="common-al">Woningbouwlocatie Oijense Zij Noord ligt aan de noordzijde van Oss en ten oosten van de wijk Oijense Zij en ten westen van sportpark Rusheuvel. Op de locatie van circa 10 ha kunnen zo'n 200 woningen worden gerealiseerd. Hiervoor is een bestemmingsplanherziening noodzakelijk. Op 13 maart 2018 heeft er een informatieavond plaatsgevonden over het woningbouwplan. Veel vragen gingen over de ontsluiting van het gebied en de bezorgdheid over toename van verkeer door de Oosthaag en Haagpoort. Mede naar aanleiding daarvan is de ontsluiting nader onderzocht en is er voor gekozen om niet op de Oosthaag en Haagpoort te ontsluiten met autoverkeer. Het voorontwerpbestemmingsplan is gereed voor de inspraakprocedure.</text:p>
            <text:p text:style-name="common-al">
            <text:span text:style-name="nadrukvet"/>
          </text:p>
            <text:p text:style-name="common-al">
            <text:span text:style-name="nadrukvet">U kunt het voorontwerpbestemmingsplan bekijken</text:span>
          </text:p>
            <text:p text:style-name="common-al">U kunt van donderdag 16 mei 2019 tot en met woensdag 26 juni 2019 het voorontwerpbestemmingsplan (bestaande uit verbeelding, regels en toelichting met bijlag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voorontwerpbestemmingsplan zijn digitaal beschikbaar op https://digitaleplannen.nl/0828/.</text:p>
            <text:p text:style-name="common-al">Het identificatienummer van het bestemmingsplan is NL.IMRO.0828.BPoijenzijnrd2019-VO01</text:p>
            <text:p text:style-name="common-al"> </text:p>
            <text:p text:style-name="common-al">
            <text:span text:style-name="nadrukvet">U kunt reageren op het voorontwerpbestemmingsplan</text:span>
          </text:p>
            <text:p text:style-name="common-al">U kunt reageren (inspreken) op het voorontwerpbestemmingsplan. Dat kan als u in Oss woont of gevestigd bent. Ook kunt u reageren als u een belang bij het voorontwerpbestemmingsplan hebt.</text:p>
            <text:p text:style-name="common-al"/>
            <text:p text:style-name="common-al"/>
            <text:p text:style-name="common-al">U kunt reageren van donderdag 16 mei tot en met woensdag 26 juni 2019. U kunt dit schriftelijk doen of mondeling. Let op: u kunt niet per e-mail reageren.</text:p>
            <text:p text:style-name="common-al"> </text:p>
            <text:p text:style-name="common-al">Wilt u mondeling reageren? Maak hiervoor dan op tijd een afspraak met David van Dun, bestemmingsplanjurist, via d.van.dun@oss.nl.</text:p>
            <text:p text:style-name="common-al"> </text:p>
            <text:p text:style-name="common-al">Wilt u schriftelijk reageren? Stuur dan een brief aan:</text:p>
            <text:p text:style-name="common-al"> </text:p>
            <text:p text:style-name="common-al">Burgemeester en wethouders van Oss</text:p>
            <text:p text:style-name="common-al">Postbus 5</text:p>
            <text:p text:style-name="common-al">5340 BA OSS</text:p>
            <text:p text:style-name="common-al"> </text:p>
            <text:p text:style-name="common-al">Geef in uw brief aan dat deze over het voorontwerpbestemmingsplan Oijense Zij Noord gaat. Geef ook aan waarom u het wel of niet eens bent met het voorontwerpbestemmingsplan.</text:p>
            <text:p text:style-name="common-al"> </text:p>
            <text:p text:style-name="common-al">
            <text:span text:style-name="nadrukvet">Wat gebeurt er na het voorontwerpbestemmingsplan?</text:span>
          </text:p>
            <text:p text:style-name="common-al">Het gaat hier om een voorontwerpbestemmingsplan. Dat wil zeggen: de eerste versie van een nieuw bestemmingsplan. U kunt daar nu op reageren. Daarna maakt de gemeente een nieuwe versie: het ontwerpbestemmingsplan. Ook daar kunt u dan weer op reageren. Daarna stelt de gemeenteraad het bestemmingsplan pas definitief vast. De wet regelt dit zo.</text:p>
            <text:p text:style-name="common-al"> </text:p>
            <text:p text:style-name="common-al">
            <text:span text:style-name="nadrukvet">Hebt u nog vragen?</text:span>
          </text:p>
            <text:p text:style-name="common-al">Hebt u nog vragen over het plan? Mail dan met Jan Peter Chatrou van de afdeling vastgoed, mailadres J.Chatrou@oss.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Oijense Zij Noord’ Oss</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65</meta:user-defined>
    <meta:user-defined meta:name="OVERHEIDop.StcrtID/DC.identifier">stcrt-2019-27665</meta:user-defined>
    <meta:user-defined meta:name="OVERHEID.TaxonomieBeleidsagenda/OVERHEID.category">Ruimte en infrastructuur | Organisatie en beleid</meta:user-defined>
    <meta:user-defined meta:name="OVERHEIDop.Ruimtelijkplan/OVERHEIDop.bekendmakingBetreffendePlan">NL.IMRO.0828.BPoijenzijnrd2019-VO01</meta:user-defined>
    <meta:user-defined meta:name="DCTERMS.abstract">Voorontwerp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6LC 67</meta:user-defined>
    <meta:user-defined meta:name="OVERHEIDop.woonplaats">Oss</meta:user-defined>
    <meta:user-defined meta:name="OVERHEIDop.straatnaam">Haagp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61 421434</meta:user-defined>
    <meta:user-defined meta:name="OVERHEIDop.versieInformatie"/>
  </office:meta>
</office:document-meta>
</file>