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Groene Velden 104 te Lelystad (dossiernr. L201804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een (bedrijfs-)woning op de percelen Groene Velden 104, kadastraal nr. 1160 F en 1161 F, te Lelystad.</text:p>
            <text:p text:style-name="common-al">In afwijking van artikel 6.1, lid 2, sub b, van de Wabo treedt dit besluit op grond van artikel 6.2 van de Wabo in werking terstond na de bekendmaking daarvan.</text:p>
            <text:p text:style-name="common-al">De omgevingsvergunning en de aanvraag met de bijbehorende stukken liggen met ingang van donderdag 16 mei 2019 gedurende zes weken ter inzage bij het informatieplein wonen en ondernemen in het stadhuis. Voor het maken van een afspraak kunt u bellen met het team Wabo en bestemmingsplannen,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indt plaats in De Flevopost, in de Staatscourant, <text:span text:style-name="nadrukondlijn">www.ruimtelijkeplannen.nl</text:span> en op <text:span text:style-name="nadrukondlijn">www.lelystad.n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oene Velden 104 te Lelystad (dossiernr. L20180433)</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64</meta:user-defined>
    <meta:user-defined meta:name="OVERHEIDop.StcrtID/DC.identifier">stcrt-2019-2766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4-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