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Oostelijke insteekhaven’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door de raad van Waalwijk op 31 januari 2019 vastgestelde bestemmingsplan ‘Oostelijke insteekhaven’ door intrekking van het tegen de vaststelling ingestelde beroep op 30 april 2019 onherroepelijk in werking is getreden.</text:p>
            <text:p text:style-name="common-al">Het bestemmingsplan maakt de ontwikkeling van een nieuwe insteekhaven, containerterminal en een bedrijfsperceel van 9 ha. voor watergerelateerde (logistieke) bedrijvigheid mogelijk ten noorden van de bestaande industriehaven op bedrijventerrein Haven.</text:p>
            <text:p text:style-name="common-al">Voor meer informatie over dit plan kunt u contact opnemen met de heer mr. M. de Vries van het team Ruimte, Economie &amp; Werk via <text:a xlink:href="mailto:mdevries@waalwijk.nl" xlink:type="simple">mdevries@waalwijk.nl</text:a> of telefonisch via 0416 - 683 870.</text:p>
            <text:p text:style-name="common-al">Waalwijk, 15 mei 2019</text:p>
            <text:p text:style-name="last-al">Het college van Waal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76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Oostelijke insteekhaven’ Waalwijk</meta:user-defined>
    <meta:user-defined meta:name="OVERHEIDop.doctype">Officiële Publicaties, versie 1.1</meta:user-defined>
    <meta:user-defined meta:name="DCTERMS.W3CDTF/OVERHEIDop.jaargang">2019</meta:user-defined>
    <meta:user-defined meta:name="DCTERMS.W3CDTF/DCTERMS.available">2019-05-15</meta:user-defined>
    <meta:user-defined meta:name="OVERHEIDop.publicationIssue">27613</meta:user-defined>
    <meta:user-defined meta:name="OVERHEIDop.StcrtID/DC.identifier">stcrt-2019-27613</meta:user-defined>
    <meta:user-defined meta:name="OVERHEID.TaxonomieBeleidsagenda/OVERHEID.category">Ruimte en infrastructuur | Organisatie en beleid</meta:user-defined>
    <meta:user-defined meta:name="OVERHEIDop.Ruimtelijkplan/OVERHEIDop.bekendmakingBetreffendePlan">NL.IMRO.0867.bpwwoostinstkhaven-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5</meta:user-defined>
    <meta:user-defined meta:name="OVERHEIDop.woonplaats">Waalwijk</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2341 413356</meta:user-defined>
    <meta:user-defined meta:name="OVERHEIDop.versieInformatie"/>
  </office:meta>
</office:document-meta>
</file>