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224; verkeersbesluit het verplaatsen van bushalte Kievitsmeent in de gemeente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ZAAKNUMMER 2019-004892, 03 mei 2019</text:p>
            <text:p text:style-name="common-al"/>
            <text:p text:style-name="common-al">
            <text:span text:style-name="nadrukvet">Aanleiding</text:span>
          </text:p>
            <text:p text:style-name="common-al">Gedeputeerde Staten van Gelderland nemen een verkeersbesluit voor het verplaatsen van bushalte Kievitsmeent (km 34,200) in oostelijke richting naar het kruispunt met de Argonstraat (km 34,250).</text:p>
            <text:p text:style-name="common-al">De provinciale weg N224 vormt de verbinding tussen Ede en Veenendaal de Klomp. In de wegennetvisie van de provincie Gelderland is de N224 opgenomen als een gebiedsontsluitingsweg met een maximumsnelheid van 80 km/u. </text:p>
            <text:p text:style-name="common-al">Als wegbeheerder van de N224 is de provincie Gelderland verplicht om voor de beoogde verkeersmaatregel een verkeersbesluit te nemen.</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het Algemeen Reglement Mandaat Provincie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common-al"/>
            <text:p text:style-name="common-al">
            <text:span text:style-name="nadrukvet">Procedure totstandkoming</text:span>
          </text:p>
            <text:p text:style-name="common-al">Tijdens de procedure heeft overleg plaatsgevonden met de gemeente Ede, vervoersmaatschappij Keolis (Syntus) en met de korpschef van de Politie Eenheid Oost-Nederland, district Gelderland Midden. Vertegenwoordigers van alle organisaties hebben een positief advies gegeven over de in te stellen maatregelen.</text:p>
            <text:p text:style-name="common-al"/>
            <text:p text:style-name="common-al">
            <text:span text:style-name="nadrukvet">Belangenafweging: knelpunten en maatregelen</text:span>
          </text:p>
            <text:p text:style-name="common-al">De N224 tussen Ede en Veenendaal de Klomp is een gebiedsontsluitingsweg met een maximumsnelheid van 80 km/u. Het traject bestaat uit een hoofdrijbaan, met een rijstrook per richting, voorzien van kantmarkering en onderbroken asmarkering. </text:p>
            <text:p text:style-name="common-al">Ter hoogte van km 34,200 aan de noordzijde van de hoofdrijbaan is bushalte Kievitsmeent gesitueerd. De bushalte is onderdeel van buslijn 5 tussen station Veenendaal de Klomp en station Ede-Wageningen.</text:p>
            <text:p text:style-name="common-al">De bushalte Kievitsmeent wordt in oostelijke richting verplaatst naar het kruispunt met de Argonstraat. Op deze nieuwe locatie is meer ruimte beschikbaar, waardoor de bushalte beter ingepast kan worden met inachtneming van de hiervoor geldende richtlijnen die horen bij de functie van deze weg en geldende maximum snelheid. </text:p>
            <text:p text:style-name="common-al">Tevens ligt de bushalte in de huidige situatie op enige afstand van het kruispunt met de Argonstraat, waar ov-reizigers de N224 bij de verkeerslichten kunnen oversteken. Door het verplaatsen van deze halte in de richting van dit kruispunt ontstaat een kortere en veiligere looproute voor de ov-reizigers.</text:p>
            <text:p text:style-name="common-al"/>
            <text:p text:style-name="common-al">
            <text:span text:style-name="nadrukvet">Besluit</text:span>
          </text:p>
            <text:p text:style-name="common-al">Gedeputeerde Staten van Gelderland nemen voor de provinciale weg N224 tussen Ede en Veenendaal de Klomp het volgende verkeersbesluit:</text:p>
            <text:p text:style-name="common-al"/>
            <text:p text:style-name="common-al">I.door het verplaatsen van het bord model L3 (bushalte) conform bijlage I van het RVV 1990 bij kilometer 34,200, de bushalte aan de noordzijde van de weg te verplaatsen in oostelijke richting naar het kruispunt met de Argonstraat km 34,250.</text:p>
            <text:p text:style-name="common-al"/>
            <text:p text:style-name="common-al">Het besluit treedt in werking nadat de maatregel is gerealiseerd.</text:p>
            <text:p text:style-name="common-al"/>
            <text:p text:style-name="common-al">
            <text:span text:style-name="nadrukvet">Ter inzage</text:span>
          </text:p>
            <text:p text:style-name="common-al">De tekst van het verkeersbesluit is te vinden op de website van de provincie Gelderland (www.gelderland.nl -&gt; verkeer en vervoer -&gt; overzicht provinciale wegen -&gt; N224: de Klomp - Ede. De tekst van het verkeersbesluit is ook te vinden op de website van de rijksoverheid (zoek.officielebekendmakingen.nl-&gt;Zoek in). U kunt het zaaknummer dan als zoekopdracht ingeven. </text:p>
            <text:p text:style-name="common-al">Tevens ligt een kopie van het verkeersbesluit van 16 mei 2019 tot en met 27 juni 2019 ter inzage in het stadhuis van de gemeente Ede , Raadhuisplein 3 in Ede .</text:p>
            <text:p text:style-name="common-al">
            <text:span text:style-name="nadrukvet"/>
          </text:p>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224; verplaatsen bushalte Ede Kievitsmeent zaaknummer 2019-004892” te worden vermeld. </text:p>
            <text:p text:style-name="common-al">Het bezwaarschrift dient te zijn ondertekend en bevat ten minste:</text:p>
            <text:list text:style-name="id1-3-2-2-1-43">
              <text:list-item text:style-override="id1-3-2-2-1-43-1">
                <text:number>-</text:number>
                <text:p text:style-name="al">de naam en het adres van de indiener;</text:p>
              </text:list-item>
              <text:list-item text:style-override="id1-3-2-2-1-43-2">
                <text:number>-</text:number>
                <text:p text:style-name="al">de datum waarop u het bezwaarschrift schrijft;</text:p>
              </text:list-item>
              <text:list-item text:style-override="id1-3-2-2-1-43-3">
                <text:number>-</text:number>
                <text:p text:style-name="al">een kopie of omschrijving van het besluit waartegen het bezwaar is gericht;</text:p>
              </text:list-item>
              <text:list-item text:style-override="id1-3-2-2-1-43-4">
                <text:number>-</text:number>
                <text:p text:style-name="al">de gronden van het bezwaar.</text:p>
              </text:list-item>
            </text:list>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
            <text:p text:style-name="last-al">mw. drs. E.A. Jo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24; verkeersbesluit het verplaatsen van bushalte Kievitsmeent in de gemeente Ede</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610</meta:user-defined>
    <meta:user-defined meta:name="OVERHEIDop.StcrtID/DC.identifier">stcrt-2019-27610</meta:user-defined>
    <meta:user-defined meta:name="DCTERMS.alternative">Provincie Gelderland - N224; verkeersbesluit het verplaatsen van bushalte Kievitsmeent in de gemeente Ede - kruispunt Argonstraat</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Ede</meta:user-defined>
    <meta:user-defined meta:name="OVERHEID.PostcodeHuisnummer/OVERHEIDop.postcodeHuisnummer">6718WT 2</meta:user-defined>
    <meta:user-defined meta:name="OVERHEIDop.woonplaats">Ede</meta:user-defined>
    <meta:user-defined meta:name="OVERHEIDop.straatnaam">Argon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2019-004892</meta:user-defined>
    <meta:user-defined meta:name="DCTERMS.abstract">N224; verkeersbesluit het verplaatsen van bushalte Kievitsmeent in de gemeente Ede</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0491 450829</meta:user-defined>
    <meta:user-defined meta:name="OVERHEIDop.versieInformatie"/>
  </office:meta>
</office:document-meta>
</file>