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atsen van 8 lichtmasten, Elzenhagenpad ongenummerd, 1025 VS,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p text:style-name="common-al">het terrein Elzenhagenpad ongenummerd, 1025 VS voornemens is om een omgevingsvergunning te verlenen voor het plaatsen van 8 lichtmasten ("bouwen" en "gebruiken van gronden of bouwwerken in strijd met ruimtelijke regels"). Het ontwerp van het besluit ligt gedurende zes weken na 2 januari 2019 voor een ieder ter inzage bij het stadsloket van het stadsdeel Noord, Buikslotermeerplein 2000, 1025 XL  Amsterdam. Het stadsloket is geopend van maandag tot en met vrijdag van 8.00 uur tot 18.00 uur.</text:p>
            <text:p text:style-name="common-al"/>
            <text:p text:style-name="common-al">ZIENSWIJZE</text:p>
            <text:p text:style-name="common-al">Tijdens de periode van terinzagelegging kan door een ieder een schriftelijke zienswijze worden ingediend. De zienswijzen moeten worden gericht aan dagelijks bestuur van stadsdeel Noord, t.a.v. de afdeling Vergunningen/Team Bouw, postbus 37608, 1030 BB te Amsterdam.)</text:p>
            <text:p text:style-name="common-al"/>
            <text:p text:style-name="common-al">Voor het indienen van mondelinge zienswijzen kan contact worden opgenomen met J. Kootkar, telefoonnummer 020 252 9087 (niet aanwezig op woensdag), of per e-mail (j.kootkar@amsterdam.nl).</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Dossiernummer: OLO3866857/18-57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 januari 2019</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atsen van 8 lichtmasten, Elzenhagenpad ongenummerd, 1025 VS, Amsterdam</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276</meta:user-defined>
    <meta:user-defined meta:name="OVERHEIDop.StcrtID/DC.identifier">stcrt-2019-276</meta:user-defined>
    <meta:user-defined meta:name="OVERHEID.TaxonomieBeleidsagenda/OVERHEID.category">Ruimte en infrastructuur | Organisatie en beleid</meta:user-defined>
    <meta:user-defined meta:name="OVERHEIDop.referentienummer">OLO3866857/18-579 </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VS</meta:user-defined>
    <meta:user-defined meta:name="OVERHEIDop.woonplaats">Amsterdam</meta:user-defined>
    <meta:user-defined meta:name="OVERHEIDop.straatnaam">Nieuwe Pur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503 490136</meta:user-defined>
    <meta:user-defined meta:name="OVERHEIDop.versieInformatie"/>
  </office:meta>
</office:document-meta>
</file>