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avendijk 7, Terho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6 van de Wet ruimtelijke ordening in samenhang met afdeling 3.4 van de Algemene wet bestuursrecht, bekend dat bij besluit van 3 mei 2019 zij het wijzigingsplan Havendijk 7, Terhole’ ongewijzigd hebben vastgesteld. Het plan betreft het wijzigen van de vorm van het agrarisch bouwvlak ten behoeve van het realiseren van een nieuwe loods.</text:p>
            <text:p text:style-name="common-al"/>
            <text:p text:style-name="common-al">Er is één ambtshalve wijziging in de toelichting noodzakelijk gebleken. Voor een compleet overzicht van de wijziging verwijzen wij u naar de ‘Notitie overzicht ambtshalve wijzigingen‘ behorend bij het vaststellingsbesluit.</text:p>
            <text:p text:style-name="common-al"/>
            <text:p text:style-name="common-al">Het besluit van het college, de notitie  ‘Overzicht ambtshalve wijzigingen’, en het vastgestelde wijzigingsplan liggen van 16 mei tot en met 27 juni 2019 voor een ieder ter inzage in de gemeentewinkel, Grote Markt 24 te Hulst. Tevens is het plan digitaal raadpleegbaar op de website <text:a xlink:href="http://www.ruimtelijkeplannen.nl/" xlink:type="simple">www.ruimtelijkeplannen.nl</text:a> onder identificatienummer NL.IMRO.0677.wpbuitenhavendk7-001V.</text:p>
            <text:p text:style-name="common-al"/>
            <text:p text:style-name="common-al">
            <text:span text:style-name="nadrukvet">Beroep</text:span>
          </text:p>
            <text:p text:style-name="common-al">Een belanghebbende, die tijdig zijn zienswijzen bij het college kenbaar heeft gemaakt, alsmede een belanghebbende aan wie redelijkerwijs niet kan worden verweten dat hij geen zienswijzen bij het college naar voren heeft gebracht kan binnen de termijn van 16 mei tot en met 27 juni 2019 beroep instellen bij de Afdeling bestuursrechtspraak van de Raad van State, Postbus 20019, 2500 EA ‘s-Gravenhage. Daarnaast kan iedereen bedenkingen naar voren brengen tegen de wijzigingen zoals die door het college zijn aangebracht.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wijzig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15 mei 2019</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8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8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8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avendijk 7, Terhol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584</meta:user-defined>
    <meta:user-defined meta:name="OVERHEIDop.StcrtID/DC.identifier">stcrt-2019-27584</meta:user-defined>
    <meta:user-defined meta:name="OVERHEID.TaxonomieBeleidsagenda/OVERHEID.category">Ruimte en infrastructuur | Organisatie en beleid</meta:user-defined>
    <meta:user-defined meta:name="OVERHEIDop.Ruimtelijkplan/OVERHEIDop.bekendmakingBetreffendePlan">NL.IMRO.0677.wpbuitenhavendk7-001V</meta:user-defined>
    <meta:user-defined meta:name="DCTERMS.abstract">Wijzigen vorm agrarisch bouwvlak</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3RW 7</meta:user-defined>
    <meta:user-defined meta:name="OVERHEIDop.woonplaats">Terhole</meta:user-defined>
    <meta:user-defined meta:name="OVERHEIDop.straatnaam">Hav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359 370013</meta:user-defined>
    <meta:user-defined meta:name="OVERHEIDop.versieInformatie"/>
  </office:meta>
</office:document-meta>
</file>