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partiële herziening veeg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na uitspraak van de Afdeling bestuursrechtspraak van de Raad van State van 24 april 2019, nr. 201800461/1/R3 het bestemmingsplan ‘Buitengebied Haaksbergen, partiële herziening veegplan 1’ met ingang van 25 april 2019 onherroepelijk is geworden. Dit houdt in dat dit bestemmingsplan het juridische kader is waaraan aanvragen om omgevingsvergunningen en vormen van grondgebruik worden getoetst.</text:p>
            <text:p text:style-name="common-al">Dit bestemmingsplan heeft betrekking op: </text:p>
            <text:p text:style-name="common-al">
            <text:span text:style-name="nadrukcur">Verwerken uitspraak Afdeling bestuursrechtspraak van de Raad van State op 22 april 2015</text:span>
          </text:p>
            <text:p text:style-name="common-al">Gronden die in het ontwerpbestemmingsplan 'Buitengebied' bestemd waren voor 'Agrarisch met waarden - Natuur en Landschap'</text:p>
            <text:p text:style-name="common-al">Hambree 13 -Z</text:p>
            <text:p text:style-name="common-al"/>
            <text:p text:style-name="common-al">
            <text:span text:style-name="nadrukcur">Actualisering en digitalisering</text:span>
          </text:p>
            <text:p text:style-name="common-al">Wargerinksweg 7 (actualisering en digitalisering)</text:p>
            <text:p text:style-name="common-al">Terrein Diepemaat (actualisering en digitalisering)</text:p>
            <text:p text:style-name="common-al">Witte vlek nabij Buurse (actualisering en digitalisering)</text:p>
            <text:p text:style-name="common-al"/>
            <text:p text:style-name="common-al">
            <text:span text:style-name="nadrukcur">Geconstateerde onvolkomenheden op de verbeelding:</text:span>
          </text:p>
            <text:p text:style-name="common-al">Eibergsestraat 258 (aanduiding discotheek)</text:p>
            <text:p text:style-name="common-al">Leemdijk 9 (aanpassing bestemmingsvlak)</text:p>
            <text:p text:style-name="common-al">Broekdijk 20a (aanpassing bestemmingsvlak)</text:p>
            <text:p text:style-name="common-al">Krakeelsweg ongenummerd (aanpassing bestemmingsvlak)</text:p>
            <text:p text:style-name="common-al">Geukerdijk 102 (aanduiden verdiepingsvloer)</text:p>
            <text:p text:style-name="common-al">Hoek Enschedesestraat/Morgensterweg (aanpassing bestemming)</text:p>
            <text:p text:style-name="common-al">Hoek Veldzichtweg en Oude Boekeloseweg (aanpassing aantal woningen)</text:p>
            <text:p text:style-name="common-al">Alsteedseweg 64 (aanpassing oppervlakte)</text:p>
            <text:p text:style-name="common-al">Broekheurnerweg 140 (aanpassing bestemmingsvlak)</text:p>
            <text:p text:style-name="common-al">Ellenbroekweg 31 (aanpassing bestemmingsvlak)</text:p>
            <text:p text:style-name="common-al">Zendvelderweg 22 (aanpassing bestemmingsvlak)</text:p>
            <text:p text:style-name="common-al">Archeologische beleidskaart en Erfgoedverordening (archeologische waarden op de verbeelding opgenomen)</text:p>
            <text:p text:style-name="common-al"/>
            <text:p text:style-name="common-al">
            <text:span text:style-name="nadrukcur">Verkoop percelen en opstallen Wissinkbrink</text:span>
          </text:p>
            <text:p text:style-name="common-al">Hassinkbrinkweg 10, 24 en 52 (aanpassing agrarische bestemming in een woonbestemming)</text:p>
            <text:p text:style-name="common-al"/>
            <text:p text:style-name="common-al">
            <text:span text:style-name="nadrukcur">Overige ontwikkelingen</text:span>
          </text:p>
            <text:p text:style-name="common-al">Verlegging hogedruk gastransportleiding ten behoeve van aanleg N18</text:p>
            <text:p text:style-name="common-al">Tweetal agrarische percelen op landgoed Het Lankheet (aanpassing agrarische bestemming in een natuurbestemming)</text:p>
            <text:p text:style-name="common-al">Rood voor Rood beleid 2015 (opnemen actueel Rood voor Rood beleid)</text:p>
            <text:p text:style-name="common-al">Zonnepanelen op agrarische gronden (kleinschalige zonnevelden onder voorwaarden)</text:p>
            <text:p text:style-name="common-al">Haaksbergerweg 9-9a (aanpassing bestemmingsvlak)</text:p>
            <text:p text:style-name="common-al">Blindeweg 9 (aanpassing bestemmingsvlak)</text:p>
            <text:p text:style-name="common-al">Weertjesweg 4 (aanpassing bestemming)</text:p>
            <text:p text:style-name="common-al"/>
            <text:p text:style-name="common-al">Ook zijn de planregels op enkele onderdelen aangepast. </text:p>
            <text:p text:style-name="common-al"/>
            <text:p text:style-name="common-al">Het identificatienummer van het bestemmingsplan is NL.IMRO.0158.BP1138-0003.</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Bestemmingsplannen → Buitengebied → Onherroepelijk. Hier vindt u tevens een rechtstreekse link naar ruimtelijkeplannen.nl.</text:p>
            <text:p text:style-name="common-al"/>
            <text:p text:style-name="common-al">Haaksbergen, 16 mei 2019</text:p>
            <text:p text:style-name="common-al">burgemeester en wethouders van Haaksbergen,</text:p>
            <text:p text:style-name="common-al"/>
            <text:p text:style-name="common-al">mr. drs. R.G. Welten,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6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6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56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Buitengebied Haaksbergen, partiële herziening veegplan 1’</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7568</meta:user-defined>
    <meta:user-defined meta:name="OVERHEIDop.StcrtID/DC.identifier">stcrt-2019-27568</meta:user-defined>
    <meta:user-defined meta:name="OVERHEID.TaxonomieBeleidsagenda/OVERHEID.category">Ruimte en infrastructuur | Organisatie en beleid</meta:user-defined>
    <meta:user-defined meta:name="OVERHEIDop.Ruimtelijkplan/OVERHEIDop.bekendmakingBetreffendePlan">NL.IMRO.0158.BP1138-0003</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PL 25</meta:user-defined>
    <meta:user-defined meta:name="OVERHEIDop.woonplaats">Haaksbergen</meta:user-defined>
    <meta:user-defined meta:name="OVERHEIDop.straatnaam">Oude Enschede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867 464484</meta:user-defined>
    <meta:user-defined meta:name="OVERHEIDop.versieInformatie"/>
  </office:meta>
</office:document-meta>
</file>