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jerk de Haanstraat,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6 mei 2019 nummer: 43022 </text:p>
            <text:p text:style-name="common-al"/>
            <text:p text:style-name="common-al">Het college van burgemeester en wethouders van Terschelling;</text:p>
            <text:p text:style-name="common-al"/>
            <text:p text:style-name="common-al">Gelezen de aanvraag van de heer M. Buren, namens Combibouw Terschelling B.V. voor het afzetten van de Tjerk de Haanstraat wegens asbestsanering van 20 tot en met 24 mei 2019;</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Overwegende dat hiervoor noodzakelijk is dat onderstaande weg wordt afgesloten voor het verkeer;</text:p>
            <text:p text:style-name="common-al"/>
            <text:p text:style-name="common-al">Besluit de volgende tijdelijke verkeersmaatregelen te nemen:</text:p>
            <text:p text:style-name="common-al"/>
            <text:p text:style-name="common-al">Van 20 tot en met 24 mei wordt afgesloten voor alle verkeer de Tjerk de Haanstraat te West-Terschelling.</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6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6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6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jerk de Haanstraat, West-Terschelling</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567</meta:user-defined>
    <meta:user-defined meta:name="OVERHEIDop.StcrtID/DC.identifier">stcrt-2019-27567</meta:user-defined>
    <meta:user-defined meta:name="DCTERMS.alternative">Gemeente Terschelling - Tijdelijke afsluiting van de Tjerk de Haanstraat vanwege asbestsanering van 20 tot en met 24 mei 2019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AH 1</meta:user-defined>
    <meta:user-defined meta:name="OVERHEIDop.woonplaats">West-Terschelling</meta:user-defined>
    <meta:user-defined meta:name="OVERHEIDop.straatnaam">Tjerk de Haa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42648</meta:user-defined>
    <meta:user-defined meta:name="DCTERMS.abstract">Tijdelijke afsluiting van de Tjerk de Haanstraat vanwege asbestsanering van 20 tot en met 24 mei 20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34 596889</meta:user-defined>
    <meta:user-defined meta:name="OVERHEIDop.versieInformatie"/>
  </office:meta>
</office:document-meta>
</file>