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Nationaal Cyber Security Centrum (NCSC) van het Ministerie van Justitie en Veiligheid van 9 mei 2019, nr. 2584616, houdende verlening van ondermandaat en het doorgeven van volmacht en machtiging aan de onder de directeur ressorterende ambtenaren (Mandaatbesluit NCSC Ministerie van Justitie en Veiligheid 2019)</text:h>
      <text:p text:style-name="ifm_p_mt.7.4mm_ifm">De directeur van het Nationaal Cyber Security Centrum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i, van het Mandaatbesluit hoofden taakorganisaties Ministerie van Justitie en Veiligheid aan de directeur van het Nationaal Cyber Security Centrum verleende ondermandaat wordt ten aanzien van de aangelegenheden die hun unit of afdeling betreffen ondermandaat verleend aan:</text:p>
      <text:p text:style-name="ifm_p_indent.-7mm_mleft.7mm_ifm">a.<text:tab/>het hoofd van de unit Operatie;</text:p>
      <text:p text:style-name="ifm_p_indent.-7mm_mleft.7mm_ifm">b.<text:tab/>het hoofd van de unit Samenwerking en Kennisuitwisseling;</text:p>
      <text:p text:style-name="ifm_p_indent.-7mm_mleft.7mm_ifm">c.<text:tab/>het hoofd van de unit Informatievoorziening en Techniek;</text:p>
      <text:p text:style-name="ifm_p_indent.-7mm_mleft.7mm_ifm">d.<text:tab/>het hoofd van de afdeling Staf.</text:p>
      <text:h text:style-name="ifm_p_font.bold_mt.5.08mm_page.keep-with-next_ifm" text:outline-level="2">Artikel<text:s/>2<text:s/></text:h>
      <text:p text:style-name="ifm_p_mt.4.23mm_ifm">Aan de directeur van het Nationaal Cyber Security Centrum blijft voorbehouden:</text:p>
      <text:p text:style-name="ifm_p_indent.-7mm_mleft.7mm_ifm">a.<text:tab/>de bevoegdheid om beslissingen te nemen inzake aanstelling, bevordering en ontslag van en het treffen van disciplinaire maatregelen jegens functionarissen op functies van schaal 13 en hoger;</text:p>
      <text:p text:style-name="ifm_p_indent.-7mm_mleft.7mm_ifm">b.<text:tab/>de bevoegdheid tot inhuur van interim-management, organisatie- en formatieadvies, communicatieadvies en beleidsadvies.</text:p>
      <text:h text:style-name="ifm_p_font.bold_mt.5.08mm_page.keep-with-next_ifm" text:outline-level="2">Artikel<text:s/>3<text:s/></text:h>
      <text:p text:style-name="ifm_p_mt.4.23mm_ifm">Onverminderd het bepaalde in artikel 2 worden de in artikel 1, onderdeel a tot en met d, genoemde functionarissen aangewezen als hoofd van dienst in de zin van artikel 4, eerste lid, onderdeel b, van het Algemeen Rijksambtenarenreglement ten aanzien van de onder hun unit of afdeling ressorterende ambtenaren.</text:p>
      <text:h text:style-name="ifm_p_font.bold_mt.5.08mm_page.keep-with-next_ifm" text:outline-level="2">Artikel<text:s/>4<text:s/></text:h>
      <text:p text:style-name="ifm_p_mt.4.23mm_indent.-7mm_mleft.7mm_ifm">1.<text:tab/>De in artikel 1, onder a tot en met d, genoemde functionarissen wordt toegestaan elkaar volledig te vervangen. Zij treden daarbij in elkaars bevoegdheden.</text:p>
      <text:p text:style-name="ifm_p_mt.3.7mm_indent.-7mm_mleft.7mm_ifm">2.<text:tab/>De directeur van het Nationaal Cyber Security Centrum wordt bij afwezigheid vervangen door het hoofd van de unit Samenwerking en Kennisuitwisseling.</text:p>
      <text:h text:style-name="ifm_p_font.bold_mt.5.08mm_page.keep-with-next_ifm" text:outline-level="2">Artikel<text:s/>5<text:s/></text:h>
      <text:p text:style-name="ifm_p_mt.4.23mm_ifm">Dit besluit treedt in werking met ingang van de dag na de datum van uitgifte in de Staatscourant waarin zij wordt geplaatst en werkt terug tot en met 1 januari 2019.</text:p>
      <text:h text:style-name="ifm_p_font.bold_mt.5.08mm_page.keep-with-next_ifm" text:outline-level="2">Artikel<text:s/>6<text:s/></text:h>
      <text:p text:style-name="ifm_p_mt.4.23mm_ifm">Dit besluit wordt aangehaald als: Mandaatbesluit NCSC Ministerie van Justitie en Veiligheid 2019.</text:p>
      <text:p text:style-name="ifm_p_mt.3.7mm_ifm">Dit besluit zal met de toelichting in de Staatscourant worden geplaatst.</text:p>
      <text:p text:style-name="ifm_p_font.italic_mt.3.7mm_ifm">De directeur van het Nationaal Cyber Security Centrum van het Ministerie van Justitie en Veiligheid,<text:line-break/>H.L. de<text:s/>Vries</text:p>
      <text:h text:style-name="ifm_p_font.bold_mt.5.08mm_page.break-before_ifm" text:outline-level="4">TOELICHTING</text:h>
      <text:p text:style-name="ifm_p_mt.4.23mm_ifm">Dit besluit regelt de verlening van ondermandaat en het doorgeven van volmacht en machtiging door de directeur van het Nationaal Cyber Security Centrum (NCSC) aan de hoofden van de units en de afdeling Staf van het NCSC, ten aanzien van alle aangelegenheden die hun unit of afdeling aangaan. Voor dit besluit geldt dat het nadrukkelijk verband houdt met de wijziging van het Mandaatbesluit hoofden taakorganisaties Ministerie van Justitie en Veiligheid, die ertoe strekt dat door de secretaris-generaal van het ministerie aan de directeur van het NCSC ondermandaat, met inbegrip van het doorgeven van volmacht en machtiging, wordt verleend voor alle aangelegenheden die het NCSC betreffen. Reden voor die wijziging van laatstgenoemd mandaatbesluit, en in lijn daarmee dit mandaatbesluit, is de wijziging van het Organisatiebesluit Ministerie van Justitie en Veiligheid in verband met de herpositionering van het NCSC, dat tot dusverre onderdeel was van de Nationaal Coördinator Terrorismebestrijding en Veiligheid (NCTV), als een zelfstandig dienstonderdeel binnen het ministerie. Met deze verzelfstandiging wordt het NCSC nog beter in staat gesteld om zijn taken, met de nadruk op het ter voorkoming van maatschappelijke ontwrichting verlenen van bijstand aan de rijksoverheid en de vitale infrastructuur, uit te voeren en zo als centrale partij binnen het domein van cyber security bij te dragen aan de digitale weerbaarheid van de Nederlandse samenleving. Daarbij is ervoor gekozen om de werkzaamheden van het NCSC voortaan te laten plaatsvinden in drie units (Operatie; Samenwerking en Kennisuitwisseling; Informatievoorziening en Techniek) en een stafafdeling. Met dit besluit wordt uitvoering gegeven aan artikel 3, tweede lid, van het Mandaatbesluit Ministerie van Justitie en Veiligheid, dat het mogelijk maakt ondermandaat, met inbegrip van het doorgeven van volmacht en machtiging, steeds één hierarchisch niveau door te geven. De in dit besluit verleende ondermandaten betreffen ook het nemen van besluiten inzake financieel beheer. Ook betreffen deze mandaten het nemen van rechtspositionele besluiten ten aanzien van de ambtenaren van de betrokken unit of afdeling, met dien verstande dat de bevoegdheden tot aanstelling, bevordering, ontslag en het treffen van disciplinaire maatregelen jegens ambtenaren op functies van schaal 13 of hoger daarvan zijn uitgezonderd.</text:p>
      <text:p text:style-name="ifm_p_font.italic_mt.3.7mm_ifm">De directeur van het Nationaal Cyber Security Centrum van het Ministerie van Justitie en Veiligheid,<text:line-break/>H.L.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66</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66</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Nationaal Cyber Security Centrum (NCSC) van het Ministerie van Justitie en Veiligheid van 9 mei 2019, nr. 2584616, houdende verlening van ondermandaat en het doorgeven van volmacht en machtiging aan de onder de directeur ressorterende ambtenaren (Mandaatbesluit NCSC Ministerie van Justitie en Veiligheid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7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Nationaal Cyber Security Centrum (NCSC) van het Ministerie van Justitie en Veiligheid van 9 mei 2019, nr. 2584616, houdende verlening van ondermandaat en het doorgeven van volmacht en machtiging aan de onder de directeur ressorterende ambtenaren (Mandaatbesluit NCSC Ministerie van Justitie en Veiligheid 2019)</meta:user-defined>
    <meta:user-defined meta:name="DCTERMS.W3CDTF/DCTERMS.available">2019-05-14</meta:user-defined>
  </office:meta>
</office:document-meta>
</file>