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rolastraa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9 mei 2019 Nummer: 42648 </text:p>
            <text:p text:style-name="common-al"/>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de Buurtvereniging Pirola,</text:p>
            <text:p text:style-name="common-al"/>
            <text:p text:style-name="common-al">voor het houden van een rommelmarkt op 18 mei 2019; </text:p>
            <text:p text:style-name="common-al"/>
            <text:p text:style-name="common-al">Overwegende dat hiervoor noodzakelijk is dat onderstaande wegen worden afgesloten voor het verkeer;</text:p>
            <text:p text:style-name="common-al"/>
            <text:p text:style-name="common-al">Besluit de volgende tijdelijke verkeersmaatregelen te nemen:</text:p>
            <text:p text:style-name="common-al"/>
            <text:p text:style-name="common-al">Op 18 mei 2019 wordt afgesloten voor alle verkeer behalve voetgangers:</text:p>
            <text:p text:style-name="common-al"/>
            <text:p text:style-name="common-al">• De Pirolastraat ter hoogte van huisnummers 1 tot en met 27 van 12.00 uur tot 19.00 </text:p>
            <text:p text:style-name="common-al"> uur. </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irolastraat 2019</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563</meta:user-defined>
    <meta:user-defined meta:name="OVERHEIDop.StcrtID/DC.identifier">stcrt-2019-27563</meta:user-defined>
    <meta:user-defined meta:name="DCTERMS.alternative">Gemeente Terschelling - Tijdelijke afsluiting Priolastraat op 18 mei 2019 vanwege het houden van een evenement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D 23</meta:user-defined>
    <meta:user-defined meta:name="OVERHEIDop.woonplaats">West-Terschelling</meta:user-defined>
    <meta:user-defined meta:name="OVERHEIDop.straatnaam">Pirol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42648</meta:user-defined>
    <meta:user-defined meta:name="DCTERMS.abstract">Tijdelijke afsluiting op 18 mei 2019 van de Pirolastraat te West-Terschelling, vanwege een evenemen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90 597414</meta:user-defined>
    <meta:user-defined meta:name="OVERHEIDop.versieInformatie"/>
  </office:meta>
</office:document-meta>
</file>